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mbachtssingel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mbachtssingel ong. kadastrale sectie F, nummer 1998, Vlodrop: het bouwen van een woning. Ingekomen 21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Ambachtssingel te Vlodrop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20</meta:user-defined>
    <meta:user-defined meta:name="OVERHEIDop.GmbID/DC.identifier">gmb-2024-4220</meta:user-defined>
    <meta:user-defined meta:name="OVERHEIDop.versieInformatie"/>
  </office:meta>
</office:document-meta>
</file>