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(tussen Duursumerweg en Stationslaan)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msdelta een aanvraag ontvangen voor het kappen van 3 bomen (i.v.m. aanleg warmtenet) op de locatie Molenweg (tussen Duursumerweg en Stationslaan) in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968</meta:user-defined>
    <meta:user-defined meta:name="DCTERMS.abstract">19 december 2023 voor het kappen van 3 bomen (i.v.m. aanleg warmtenet) op de locatie Molenweg (tussen Duursumerweg en Stationslaan) in Loppersum.</meta:user-defined>
    <dc:language>nl</dc:language>
    <meta:user-defined meta:name="OVERHEIDop.locatietype/OVERHEIDop.gebiedsmarkering">Punt</meta:user-defined>
    <meta:user-defined meta:name="DC.title">Kennisgeving ontvangst aanvraag omgevingsvergunning Molenweg (tussen Duursumerweg en Stationslaan) in Loppers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422</meta:user-defined>
    <meta:user-defined meta:name="OVERHEIDop.GmbID/DC.identifier">gmb-2024-422</meta:user-defined>
    <meta:user-defined meta:name="OVERHEIDop.versieInformatie"/>
  </office:meta>
</office:document-meta>
</file>