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Wons, Terpweg 25 het oprichten van een mono-mestvergis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Wons, Terpweg 25 MM20230084 het oprichten van een mono-mestvergister (7 april 2023)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21996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996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996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ctiviteitenbesluit, Wons, Terpweg 25 het oprichten van een mono-mestvergister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1996</meta:user-defined>
    <meta:user-defined meta:name="OVERHEIDop.GmbID/DC.identifier">gmb-2024-421996</meta:user-defined>
    <meta:user-defined meta:name="OVERHEIDop.versieInformatie"/>
  </office:meta>
</office:document-meta>
</file>