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reeds verleende omgevingsvergunning voor het tijdelijk plaatsen van een opslagtent aan van den Broecksingel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van den Broecksingel te Vlodrop / Roerdalen / ingekomen 1 oktober 2024 / het verlengen van de reeds verleende omgevingsvergunning het tijdelijk plaatsen van een opslagtent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199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9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9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verlengen van de reeds verleende omgevingsvergunning voor het tijdelijk plaatsen van een opslagtent aan van den Broecksingel te Vlodrop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1991</meta:user-defined>
    <meta:user-defined meta:name="OVERHEIDop.GmbID/DC.identifier">gmb-2024-421991</meta:user-defined>
    <meta:user-defined meta:name="OVERHEIDop.versieInformatie"/>
  </office:meta>
</office:document-meta>
</file>