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i.v.m. verduurzaming , Huygensstraat 40 / 50, 9727 JE Groningen,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i.v.m. verduurzaming  aan Huygensstraat 40  te Groningen  voortuin  </text:span>
          </text:p>
            <text:p text:style-name="common-al">De gemeente Groningen heeft een aanvraag voor een omgevingsvergunning reguliere procedure ontvangen. De vergunning is aangevraagd voor het vellen van 2 bomen i.v.m. verduurzaming  aan Huygensstraat 40 / 50 te Groningen  voortuin, dossiernummer GRN-000099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99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9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2 bomen i.v.m. verduurzaming , Huygensstraat 40 / 50, 9727 JE Groningen, voortuin</meta:user-defined>
    <meta:user-defined meta:name="OVERHEIDop.datumEindeReactietermijn">2024-11-18</meta:user-defined>
    <meta:user-defined meta:name="OVERHEIDop.terinzageleggingBG">https://groningen.lokalebekendmakingen.nl/case/1:9822:45829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90</meta:user-defined>
    <meta:user-defined meta:name="OVERHEIDop.GmbID/DC.identifier">gmb-2024-421990</meta:user-defined>
    <meta:user-defined meta:name="OVERHEIDop.versieInformatie"/>
  </office:meta>
</office:document-meta>
</file>