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bockbieren wandel- en fietstocht op 13-10-2024 op locatie Sint Bavostraat 79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8-2024 een melding vergunningsvrij evenement ontvangen, geregistreerd onder zaaknummer 0879ZV202400877, voor het organiseren van de bockbieren wandel- en fietstocht op 13-10-2024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19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77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bockbieren wandel- en fietstocht op 13-10-2024 op locatie Sint Bavostraat 79, 4891 CH Rijsber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87</meta:user-defined>
    <meta:user-defined meta:name="OVERHEIDop.GmbID/DC.identifier">gmb-2024-421987</meta:user-defined>
    <meta:user-defined meta:name="OVERHEIDop.versieInformatie"/>
  </office:meta>
</office:document-meta>
</file>