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woonwagenterrein aan Sportlaan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portlaan te Montfort / Roerdalen / ingekomen 26 september 2024 / het uitbreiden van het bestaande woonwagenterrein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98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breiden van het bestaande woonwagenterrein aan Sportlaan te Montfor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982</meta:user-defined>
    <meta:user-defined meta:name="OVERHEIDop.GmbID/DC.identifier">gmb-2024-421982</meta:user-defined>
    <meta:user-defined meta:name="OVERHEIDop.versieInformatie"/>
  </office:meta>
</office:document-meta>
</file>