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(regulier proces) voor het plaatsen van zonnepanelen op locatie Havenstraat 21, 2871 DX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0-2024 een besluit genomen op de reguliere aanvraag met zaaknummer 19311410580 voor een omgevingsvergunning voor het plaatsen van zonnepanelen op locatie Havenstraat 21, 2871 DX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1058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197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7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7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0580</meta:user-defined>
    <dc:language>nl</dc:language>
    <meta:user-defined meta:name="OVERHEIDop.locatietype/OVERHEIDop.gebiedsmarkering">Punt</meta:user-defined>
    <meta:user-defined meta:name="DC.title">Kennisgeving besluit op een aanvraag omgevingsvergunning (regulier proces) voor het plaatsen van zonnepanelen op locatie Havenstraat 21, 2871 DX Schoonhov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78</meta:user-defined>
    <meta:user-defined meta:name="OVERHEIDop.GmbID/DC.identifier">gmb-2024-421978</meta:user-defined>
    <meta:user-defined meta:name="OVERHEIDop.versieInformatie"/>
  </office:meta>
</office:document-meta>
</file>