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IJsselmeerdijk 15a, 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p text:style-name="common-al">VOF Dijkshoorn-Paul, IJsselmeerdijk 15a (1634DM) in Scharwoude, het wijzigen van het bedrijf met het uitbreiden van de ligboxenstal met een emissiearm stalsysteem en huisvesten van meer jongvee en droge koeien; OMG-021216.</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197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7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7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21216</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IJsselmeerdijk 15a, Scharwoude</meta:user-defined>
    <meta:user-defined meta:name="DCTERMS.W3CDTF/DCTERMS.available">2024-10-07</meta:user-defined>
    <meta:user-defined meta:name="DCTERMS.W3CDTF/OVERHEIDop.jaargang">2024</meta:user-defined>
    <meta:user-defined meta:name="OVERHEIDop.publicationIssue">421974</meta:user-defined>
    <meta:user-defined meta:name="OVERHEIDop.GmbID/DC.identifier">gmb-2024-421974</meta:user-defined>
    <meta:user-defined meta:name="OVERHEIDop.versieInformatie"/>
  </office:meta>
</office:document-meta>
</file>