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Utrecht 2010, partiële herziening thuissekswerk</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6 april 2024, kenmerk 12248749; </text:p>
            <text:p text:style-name="al">Gelet op artikel 149, artikel 108, eerste lid, en 151a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Na artikel 3:1 onder k wordt toegevoegd: </text:p>
              </text:list-item>
              <text:list-item text:style-override="id1-3-2-2-1-3">
                <text:number/>
                <text:p text:style-name="al">l. Thuissekswerk: sekswerk waarbij een natuurlijke persoon bedrijfsmatig en tegen betaling of anders dan om niet seksuele handelingen verricht in een woning waar de sekswerker staat ingeschreven. </text:p>
              </text:list-item>
              <text:list-item text:style-override="id1-3-2-2-1-4">
                <text:number>B.</text:number>
                <text:p text:style-name="al">Artikel 3:4 wordt gewijzigd en komt te luiden: </text:p>
              </text:list-item>
              <text:list-item text:style-override="id1-3-2-2-1-5">
                <text:number>1.</text:number>
                <text:p text:style-name="al">Het is verboden zonder vergunning van het bevoegd bestuursorgaan een seksinrichting of escortbedrijf te exploiteren of te wijzigen. </text:p>
              </text:list-item>
              <text:list-item text:style-override="id1-3-2-2-1-6">
                <text:number>2.</text:number>
                <text:p text:style-name="al">Een vergunning wordt op naam gesteld van een exploitant; indien meerdere personen daaronder begrepen natuurlijke personen en rechtspersonen, exploitant zijn, wordt vergunning aan hen gezamenlijk verleend en zijn zij allen, afzonderlijk en gezamenlijk, verantwoordelijk voor de nakoming van de verplichtingen die door of krachtens deze verordening op hen rusten. </text:p>
              </text:list-item>
              <text:list-item text:style-override="id1-3-2-2-1-7">
                <text:number>3.</text:number>
                <text:p text:style-name="al">Het bevoegd bestuursorgaan verleent uitsluitend vergunning voor een escortbedrijf dat naar zijn oordeel voldoende aan een vast adres is gebonden. </text:p>
              </text:list-item>
              <text:list-item text:style-override="id1-3-2-2-1-8">
                <text:number>4.</text:number>
                <text:p text:style-name="al">De exploitatie van een escortbedrijf is gebonden aan het adres dat in de vergunning is vermeld. </text:p>
              </text:list-item>
              <text:list-item text:style-override="id1-3-2-2-1-9">
                <text:number>5.</text:number>
                <text:p text:style-name="al">Het verbod uit het eerste lid is niet van toepassing op thuissekswerk, mits wordt voldaan aan de volgende voorschriften en beperkingen:</text:p>
              </text:list-item>
              <text:list-item text:style-override="id1-3-2-2-1-10">
                <text:number>a.</text:number>
                <text:p text:style-name="al">maximaal één en dezelfde ter plaatse ingeschreven bewoner mag sekswerk in de woning verrichten;</text:p>
              </text:list-item>
              <text:list-item text:style-override="id1-3-2-2-1-11">
                <text:number>b.</text:number>
                <text:p text:style-name="al">de sekswerker staat ten minste drie maanden ingeschreven in de Basisregistratie Personen op een woonadres in Nederland; </text:p>
              </text:list-item>
              <text:list-item text:style-override="id1-3-2-2-1-12">
                <text:number>c.</text:number>
                <text:p text:style-name="al">afdracht van verdiensten uit thuissekswerk aan een derde is niet toegestaan;</text:p>
              </text:list-item>
              <text:list-item text:style-override="id1-3-2-2-1-13">
                <text:number>d.</text:number>
                <text:p text:style-name="al">er is geen sprake van bemiddeling door derden, met uitzondering van advertentiesites waar de sekswerker zelf adverteert;</text:p>
              </text:list-item>
              <text:list-item text:style-override="id1-3-2-2-1-14">
                <text:number>e.</text:number>
                <text:p text:style-name="al">de werkruimte is hygiënisch; </text:p>
              </text:list-item>
              <text:list-item text:style-override="id1-3-2-2-1-15">
                <text:number>f.</text:number>
                <text:p text:style-name="al">de sekswerker is ten minste 21 jaar oud; en       </text:p>
              </text:list-item>
              <text:list-item text:style-override="id1-3-2-2-1-16">
                <text:number>g.</text:number>
                <text:p text:style-name="al">de sekswerker ontvangt tussen 01.00 uur 's nachts en 06.00 uur 's ochtends geen klanten in de woning. </text:p>
              </text:list-item>
            </text:list>
            <text:list text:style-name="id1-3-2-2-1-17">
              <text:list-item text:style-override="id1-3-2-2-1-17-1">
                <text:number>6.</text:number>
                <text:p text:style-name="al">Het college kan met het oog op de belangen bepaald in artikel 1:8 en artikel 3:10, tweede lid, van deze verordening nadere regels stellen over de voorschriften en beperkingen ten aanzien van thuissekswerk.</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van het raadsbesluit.</text:p>
            <text:p text:style-name="al"/>
            <text:p text:style-name="al">Aldus vastgesteld in de openbare raadsvergadering van 26 september 2024</text:p>
            <text:p text:style-name="al"/>
            <text:p text:style-name="al">De burgemeester,    </text:p>
            <text:p text:style-name="al">Sharon A.M. Dijksma</text:p>
            <text:p text:style-name="al"/>
            <text:p text:style-name="al">De griffier,</text:p>
            <text:p text:style-name="al">Merel van Hal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97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4-10-07</meta:user-defined>
    <meta:user-defined meta:name="DCTERMS.W3CDTF/OVERHEIDop.jaargang">2024</meta:user-defined>
    <meta:user-defined meta:name="OVERHEIDop.publicationIssue">421972</meta:user-defined>
    <meta:user-defined meta:name="OVERHEIDop.betreftRegeling">CVDR318782_26</meta:user-defined>
    <meta:user-defined meta:name="xs:date/OVERHEIDop.startdatum">2024-11-04</meta:user-defined>
    <meta:user-defined meta:name="OVERHEIDop.GmbID/DC.identifier">gmb-2024-421972</meta:user-defined>
    <meta:user-defined meta:name="OVERHEIDop.versieInformatie"/>
  </office:meta>
</office:document-meta>
</file>