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gepaste sluitingstijden horeca stadsdeel Sittard tijdens het Oktoberfeest, dossiernummer OV24.04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besloten de reguliere sluitingstijden van de horecabedrijven gelijk te schakelen met de eindtijd van het evenement ‘Oktoberfeest 2024’ tijdens de laatste twee dagen.</text:p>
            <text:p text:style-name="common-al"/>
            <text:p text:style-name="common-al">Omschrijving: Afwijken sluitingstijd van 02.00 uur naar 01.00 uur</text:p>
            <text:p text:style-name="common-al">Data: In de nacht van dinsdag 22 oktober 2024 op woensdag 23 oktober 2024 en van woensdag 23 oktober 2024 op donderdag 24 oktober 2024</text:p>
            <text:p text:style-name="common-al">Locatie: stadsdeel Sittard</text:p>
            <text:p text:style-name="common-al">Besluitdatum: 10 september 2024</text:p>
            <text:p text:style-name="common-al">Dossiernummer: OV24.0489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Het hierboven vermelde besluit is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6 weken ná publicatiedatu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196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6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6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Sittard-Geleen – Aangepaste sluitingstijden horeca stadsdeel Sittard tijdens het Oktoberfeest, dossiernummer OV24.0489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62</meta:user-defined>
    <meta:user-defined meta:name="OVERHEIDop.GmbID/DC.identifier">gmb-2024-421962</meta:user-defined>
    <meta:user-defined meta:name="OVERHEIDop.versieInformatie"/>
  </office:meta>
</office:document-meta>
</file>