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een houtopstand (fagus sylvatica,  beuk) op de locatie Biezenkamp 3   Alblasserdam zaaknummer Z-23-4366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te doen vellen van een houtopstand (fagus sylvatica,  beuk) op de locatie Biezenkamp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19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een houtopstand (fagus sylvatica,  beuk) op de locatie Biezenkamp 3   Alblasserdam zaaknummer Z-23-436612</meta:user-defined>
    <meta:user-defined meta:name="DCTERMS.W3CDTF/DCTERMS.available">2024-01-26</meta:user-defined>
    <meta:user-defined meta:name="DCTERMS.W3CDTF/OVERHEIDop.jaargang">2024</meta:user-defined>
    <meta:user-defined meta:name="OVERHEIDop.publicationIssue">42196</meta:user-defined>
    <meta:user-defined meta:name="OVERHEIDop.GmbID/DC.identifier">gmb-2024-42196</meta:user-defined>
    <meta:user-defined meta:name="OVERHEIDop.versieInformatie"/>
  </office:meta>
</office:document-meta>
</file>