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venste Molenweg 12, 5912T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ovenste Molenweg 12, 5912TV Venlo</text:span>
          </text:p>
            <text:p text:style-name="common-al">Voor het verwijderen van het asbesthoudende bitumen tegen de deuren van liften 1 en 2 in het hotel</text:p>
            <text:p text:style-name="common-al">Afrondingsbrief verzonden op 03 oktober 2024</text:p>
            <text:p text:style-name="common-al">Kenmerk Z2024-039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95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911</meta:user-defined>
    <meta:user-defined meta:name="DCTERMS.abstract">Betreft: Melding op locatie Bovenste Molenweg 12, 5912TV Venlo</meta:user-defined>
    <dc:language>nl</dc:language>
    <meta:user-defined meta:name="OVERHEIDop.locatietype/OVERHEIDop.gebiedsmarkering">Vlak</meta:user-defined>
    <meta:user-defined meta:name="DC.title">Geaccepteerde Sloopmelding - Bovenste Molenweg 12, 5912TV Venlo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56</meta:user-defined>
    <meta:user-defined meta:name="OVERHEIDop.GmbID/DC.identifier">gmb-2024-421956</meta:user-defined>
    <meta:user-defined meta:name="OVERHEIDop.versieInformatie"/>
  </office:meta>
</office:document-meta>
</file>