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Bernardusstraat 24A, 6211HL Maastricht. Kennisgeving nieuwe aanvraag omgevingsvergunning, het gebruiken van het horeca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8684</text:p>
            <text:p text:style-name="common-al">
            <text:span text:style-name="nadrukvet">Sint Bernardusstraat 24A, 6211HL Maastricht</text:span>
          </text:p>
            <text:p text:style-name="common-al">
            <text:span text:style-name="nadrukvet">het gebruiken van het horecaterras</text:span>
          </text:p>
            <text:p text:style-name="common-al"/>
            <text:p text:style-name="common-al">
            <text:span text:style-name="nadrukvet">Datum ontvangst aanvraag:</text:span> 30 sept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1943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94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94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8684</meta:user-defined>
    <dc:language>nl</dc:language>
    <meta:user-defined meta:name="OVERHEIDop.locatietype/OVERHEIDop.gebiedsmarkering">Punt</meta:user-defined>
    <meta:user-defined meta:name="DC.title">Sint Bernardusstraat 24A, 6211HL Maastricht. Kennisgeving nieuwe aanvraag omgevingsvergunning, het gebruiken van het horecaterras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943</meta:user-defined>
    <meta:user-defined meta:name="OVERHEIDop.GmbID/DC.identifier">gmb-2024-421943</meta:user-defined>
    <meta:user-defined meta:name="OVERHEIDop.versieInformatie"/>
  </office:meta>
</office:document-meta>
</file>