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Asterstraat 1 5721E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saneren van de bodem, 19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19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98014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DC.title">Gemeente Asten - Melding milieubelastende activiteit (MBA), Asterstraat 1 5721EE Asten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39</meta:user-defined>
    <meta:user-defined meta:name="OVERHEIDop.GmbID/DC.identifier">gmb-2024-421939</meta:user-defined>
    <meta:user-defined meta:name="OVERHEIDop.versieInformatie"/>
  </office:meta>
</office:document-meta>
</file>