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Ericaweg 15, 8395T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melding ontvangen voor activiteiten waarvoor geen vergunningplicht geldt op de locatie Ericaweg 15, 8395TH Steggerda. De melding is geregistreerd onder zaaknummer Z2023-00005706. De melding betreft:</text:p>
            <text:p text:style-name="common-al">het wijzigen van de roosters in de ligboxstallen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193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7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Ericaweg 15, 8395TH Steggerd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35</meta:user-defined>
    <meta:user-defined meta:name="OVERHEIDop.GmbID/DC.identifier">gmb-2024-421935</meta:user-defined>
    <meta:user-defined meta:name="OVERHEIDop.versieInformatie"/>
  </office:meta>
</office:document-meta>
</file>