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4">
      <text:list-level-style-bullet text:bullet-char="•" text:level="1">
        <style:list-level-properties text:min-label-width="10mm"/>
      </text:list-level-style-bullet>
    </text:list-style>
    <text:list-style style:name="id1-3-2-4-44-1">
      <text:list-level-style-bullet text:bullet-char="•" text:level="1">
        <style:list-level-properties text:min-label-width="10mm"/>
      </text:list-level-style-bullet>
    </text:list-style>
  </office:automatic-styles>
  <office:body>
    <office:text>
      <text:p text:style-name="new_page_staatscourant"/>
      <text:p text:style-name="single-kop-titel">Toewijzen huurstandplaatsen woonwagens gemeente Beesel 2024 </text:p>
      <text:section text:name="regeling_id1-3-2" text:style-name="regeling">
        <text:section text:name="aanhef_id1-3-2-1" text:style-name="aanhef">
          <text:section text:name="preambule_id1-3-2-1-1" text:style-name="preambule">
            <text:p text:style-name="al">Het college van burgemeester en wethouders van de gemeente Beesel;</text:p>
            <text:p text:style-name="al"/>
            <text:list text:style-name="id1-3-2-1-1-3">
              <text:list-item text:style-override="id1-3-2-1-1-3-1">
                <text:number>-</text:number>
                <text:p text:style-name="al">Gelet op artikel 149 van de Gemeentewet en artikel 2 lid 1 van de Huisvestingswet 2014;</text:p>
              </text:list-item>
              <text:list-item text:style-override="id1-3-2-1-1-3-2">
                <text:number>-</text:number>
                <text:p text:style-name="al">Gezien het voorstel van 23 september 2024</text:p>
              </text:list-item>
            </text:list>
            <text:p text:style-name="al">Overwegende dat het wenselijk is nadere regels vast te stellen voor:</text:p>
            <text:list text:style-name="id1-3-2-1-1-5">
              <text:list-item text:style-override="id1-3-2-1-1-5-1">
                <text:number>•</text:number>
                <text:p text:style-name="al">de inschrijving als belangstellende voor een woonwagenstandplaats met huurwoonwagen in de gemeente Beesel;</text:p>
              </text:list-item>
              <text:list-item text:style-override="id1-3-2-1-1-5-2">
                <text:number>•</text:number>
                <text:p text:style-name="al">de toewijzing van een woonwagenstandplaats met huurwoonwagen;</text:p>
              </text:list-item>
              <text:list-item text:style-override="id1-3-2-1-1-5-3">
                <text:number>•</text:number>
                <text:p text:style-name="al">de volgorde waarin deze toewijzing geschiedt;</text:p>
              </text:list-item>
            </text:list>
            <text:p text:style-name="al">
            <text:span text:style-name="nadrukvet">b e s l u i t </text:span>
          </text:p>
            <text:p text:style-name="al"/>
            <text:list text:style-name="id1-3-2-1-1-8">
              <text:list-item text:style-override="id1-3-2-1-1-8-1">
                <text:number>1.</text:number>
                <text:p text:style-name="al">vast te stellen beleidsregel: </text:p>
                <text:p text:style-name="al">‘Toewijzen huurstandplaatsen woonwagens gemeente Beesel 2024’.</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 wordt verstaan onder:</text:p>
            <text:list text:style-name="id1-3-2-2-1-3">
              <text:list-item text:style-override="id1-3-2-2-1-3-1">
                <text:number>a.</text:number>
                <text:p text:style-name="al">
                <text:span text:style-name="nadrukondlijn">Standplaats</text:span>: Een kavel dat bestemd is voor het plaatsen van een woonwagen waarop voorzieningen aanwezig zijn die op het leidingnet van de openbare nutsbedrijven, van andere instellingen of van gemeenten kunnen worden aangesloten, zoals omschreven in de Woningwet, artikel 1 onder woongelegenheid, sub. C. </text:p>
              </text:list-item>
              <text:list-item text:style-override="id1-3-2-2-1-3-2">
                <text:number>b.</text:number>
                <text:p text:style-name="al">
                <text:span text:style-name="nadrukondlijn">Woonwagen</text:span>: Een voor bewoning bestemd zijnde gebouw dat is geplaatst op een standplaats en dat in zijn geheel of in delen kan worden verplaatst, als omschreven in de Woningwet, artikel 1 onder woongelegenheid, sub. B. Een prefab woning, chalet of houtskeletbouwwoning wordt in dit beleid ook gezien als woonwagen. </text:p>
              </text:list-item>
              <text:list-item text:style-override="id1-3-2-2-1-3-3">
                <text:number>c.</text:number>
                <text:p text:style-name="al">
                <text:span text:style-name="nadrukondlijn">Huurovereenkomst</text:span>: de overeenkomst tussen de huurder en de verhuurder van de standplaats (en huurwoonwagen), waarin de huurbepalingen zijn geregeld.</text:p>
              </text:list-item>
              <text:list-item text:style-override="id1-3-2-2-1-3-4">
                <text:number>d.</text:number>
                <text:p text:style-name="al">
                <text:span text:style-name="nadrukondlijn">Huishouden/huishouding</text:span>: een alleenstaande, dan wel twee of meer personen die een (duurzame) gemeenschappelijke huishouding voeren of willen gaan voeren.</text:p>
              </text:list-item>
              <text:list-item text:style-override="id1-3-2-2-1-3-5">
                <text:number>e.</text:number>
                <text:p text:style-name="al">
                <text:span text:style-name="nadrukondlijn">Inkomensgrens</text:span>: De jaarlijks door het Ministerie van Binnenlandse Zaken en Koninkrijksrelaties vastgestelde inkomens- en huurprijsgrenzen voor sociale huurwoningen.</text:p>
              </text:list-item>
              <text:list-item text:style-override="id1-3-2-2-1-3-6">
                <text:number>f.</text:number>
                <text:p text:style-name="al">
                <text:span text:style-name="nadrukondlijn">Standplaatszoekende</text:span>: huishouden dat in het inschrijfsysteem Thuis In Limburg is ingeschreven en zich tevens via Thuis in Limburg heeft geregistreerd als belangstellende om in aanmerking te komen voor een standplaats met huurwoonwagen.</text:p>
              </text:list-item>
              <text:list-item text:style-override="id1-3-2-2-1-3-7">
                <text:number>g.</text:number>
                <text:p text:style-name="al">
                <text:span text:style-name="nadrukondlijn">Voorrangsbeleid</text:span>; Het beleid dat inhoudt dat er bij de toewijzing van een woonwagenstandplaats met huurwoonwagen voorrang wordt gegeven aan familieverwanten in de eerste (samenwonende partner, (schoon)ouders en kinderen, schoondochters en schoonzonden) en de tweede graad (grootouders, kleinkinderen, (schoon)zussen, zwagers en broers). </text:p>
              </text:list-item>
              <text:list-item text:style-override="id1-3-2-2-1-3-8">
                <text:number>h.</text:number>
                <text:p text:style-name="al">
                <text:span text:style-name="nadrukondlijn">Toewijzende instantie</text:span>: De woningcorporatie of beheermaatschappij die de toewijzing van de woonwagen en/of standplaats verzorgd. </text:p>
              </text:list-item>
              <text:list-item text:style-override="id1-3-2-2-1-3-9">
                <text:number>i.</text:number>
                <text:p text:style-name="al">
                <text:span text:style-name="nadrukondlijn">Spijtoptant</text:span>: een standplaatszoekende die in het verleden vanuit een woonwagenstandstandplaats in Beesel is verhuisd naar een reguliere woning, maar graag opnieuw een woonwagen wenst te betrekken.</text:p>
              </text:list-item>
              <text:list-item text:style-override="id1-3-2-2-1-3-10">
                <text:number>j.</text:number>
                <text:p text:style-name="al">
                <text:span text:style-name="nadrukondlijn">Afstammingsbeginsel</text:span>: het beginsel dat inhoudt dat de standplaatszoekende, diens ouders dan wel grootouders in een woonwagen wonen dan wel moeten hebben gewoond, waarbij sprake moet zijn van een generatie op generatie doorlopende en intensieve beleving van de woonwagencultuur, wat kan worden vastgesteld doordat de ingeschreven belangstellende standplaatszoeker een uittreksel uit het bevolkingsregister ter inzage geeft aan de verhuurder met daarop de adresgegevens van hemzelf en diens ouders vermeldt.</text:p>
              </text:list-item>
              <text:list-item text:style-override="id1-3-2-2-1-3-11">
                <text:number>k.</text:number>
                <text:p text:style-name="al">
                <text:span text:style-name="nadrukondlijn">Mantelzorg</text:span>: Intensieve zorg of ondersteuning, die niet in het kader van een hulpverlenend beroep wordt geboden aan een hulpbehoevende, ten behoeve van zelfredzaamheid of participatie, rechtstreeks voortvloeiend uit een tussen personen bestaande sociale relatie, die de gebruikelijke hulp van huisgenoten voor elkaar overstijgt, en waarvan de behoefte met een verklaring van een door de gemeente aangewezen sociaal-medisch adviseur kan worden aangetoond.</text:p>
              </text:list-item>
            </text:list>
          </text:section>
          <text:section text:name="artikel_id1-3-2-2-2" text:style-name="artikel">
            <text:p text:style-name="artikel_kop_titel"><text:span text:style-name="artikel_kop_label">Artikel</text:span> <text:span text:style-name="artikel_kop_nr">2.</text:span> Inschrijving</text:p>
            <text:list text:style-name="id1-3-2-2-2-2">
              <text:list-item text:style-override="id1-3-2-2-2-2">
                <text:number>1.</text:number>
                <text:p text:style-name="al">Belangstellenden voor een woonwagenstandplaats met huurwoonwagen schrijven zich als woningzoekende via <text:a xlink:href="http://www.thuisinlimburg.nl/" xlink:type="simple"><text:span text:style-name="nadrukondlijn">www.thuisinlimburg.nl</text:span></text:a> in en registreren zich als belangstellende voor een woonwagenstandplaats met huurwoonwagen eveneens via <text:a xlink:href="http://www.thuisinlimburg.nl/" xlink:type="simple"><text:span text:style-name="nadrukondlijn">www.thuisinlimburg.nl</text:span></text:a> ; dit laatste mits zij;</text:p>
                <text:list text:style-name="id1-3-2-2-2-2-3">
                  <text:list-item text:style-override="id1-3-2-2-2-2-3-1">
                    <text:number>a.</text:number>
                    <text:p text:style-name="al">Voldoen aan het afstammingsbeginsel, en;</text:p>
                  </text:list-item>
                  <text:list-item text:style-override="id1-3-2-2-2-2-3-2">
                    <text:number>b.</text:number>
                    <text:p text:style-name="al">De leeftijd van 18 jaar hebben bereikt, en;</text:p>
                  </text:list-item>
                  <text:list-item text:style-override="id1-3-2-2-2-2-3-3">
                    <text:number>c.</text:number>
                    <text:p text:style-name="al">Eerste of tweede graad bloedverwantschap familie hebben die op een woonwagenlocatie in de gemeente Beesel wonen en/of hebben gewoond.</text:p>
                  </text:list-item>
                </text:list>
              </text:list-item>
              <text:list-item text:style-override="id1-3-2-2-2-3">
                <text:number>2.</text:number>
                <text:p text:style-name="al">Bij registratie als belangstellende voor een woonwagenstandplaats met huurwoonwagen verstrekt het huishouden in ieder geval de volgende informatie en de volgende gegevens en/of bescheiden:</text:p>
                <text:list text:style-name="id1-3-2-2-2-3-3">
                  <text:list-item text:style-override="id1-3-2-2-2-3-3-1">
                    <text:number>a.</text:number>
                    <text:p text:style-name="al">De samenstelling van het huishouden;</text:p>
                  </text:list-item>
                  <text:list-item text:style-override="id1-3-2-2-2-3-3-2">
                    <text:number>b.</text:number>
                    <text:p text:style-name="al">Inkomensgegevens;</text:p>
                  </text:list-item>
                  <text:list-item text:style-override="id1-3-2-2-2-3-3-3">
                    <text:number>c.</text:number>
                    <text:p text:style-name="al">De naam van de gemeente waar de belangstellende in aanmerking wil komen voor een woonwagenstandplaats met huurwoonwagen. </text:p>
                  </text:list-item>
                  <text:list-item text:style-override="id1-3-2-2-2-3-3-4">
                    <text:number>d.</text:number>
                    <text:p text:style-name="al">De familierelatie met de in die gemeente, in een woonwagen wonende of in het verleden gewoond hebbende, woonwagenbewoners.</text:p>
                  </text:list-item>
                </text:list>
              </text:list-item>
              <text:list-item text:style-override="id1-3-2-2-2-4">
                <text:number>3.</text:number>
                <text:p text:style-name="al">De inschrijving is strikt persoonlijk en niet overdraagbaar</text:p>
              </text:list-item>
              <text:list-item text:style-override="id1-3-2-2-2-5">
                <text:number>4.</text:number>
                <text:p text:style-name="al">Inschrijven bij <text:a xlink:href="http://www.thuisinlimburg.nl/" xlink:type="simple"><text:span text:style-name="nadrukondlijn">www.thuisinlimburg.nl</text:span></text:a> is kosteloos. </text:p>
              </text:list-item>
            </text:list>
          </text:section>
          <text:section text:name="artikel_id1-3-2-2-3" text:style-name="artikel">
            <text:p text:style-name="artikel_kop_titel"><text:span text:style-name="artikel_kop_label">Artikel</text:span> <text:span text:style-name="artikel_kop_nr">3.</text:span> Vervallen van de inschrijving als belangstellende </text:p>
            <text:list text:style-name="id1-3-2-2-3-2">
              <text:list-item text:style-override="id1-3-2-2-3-2">
                <text:number>1.</text:number>
                <text:p text:style-name="al">De inschrijving als belangstellende voor een woonwagenstandplaats met huurwoonwagen vervalt als:</text:p>
                <text:list text:style-name="id1-3-2-2-3-2-3">
                  <text:list-item text:style-override="id1-3-2-2-3-2-3-1">
                    <text:number>a.</text:number>
                    <text:p text:style-name="al">De belangstellende de inschrijving annuleert; </text:p>
                  </text:list-item>
                  <text:list-item text:style-override="id1-3-2-2-3-2-3-2">
                    <text:number>b.</text:number>
                    <text:p text:style-name="al">De belangstellende de inschrijving laat verlopen;</text:p>
                  </text:list-item>
                  <text:list-item text:style-override="id1-3-2-2-3-2-3-3">
                    <text:number>c.</text:number>
                    <text:p text:style-name="al">De belangstellende een aangeboden woonwagenstandplaats met huurwoonwagen accepteert en een overeenkomst aangaat;</text:p>
                  </text:list-item>
                  <text:list-item text:style-override="id1-3-2-2-3-2-3-4">
                    <text:number>d.</text:number>
                    <text:p text:style-name="al">De belangstellende onjuiste gegevens heeft verstrekt of cruciale informatie verzwijgt;</text:p>
                  </text:list-item>
                  <text:list-item text:style-override="id1-3-2-2-3-2-3-5">
                    <text:number>e.</text:number>
                    <text:p text:style-name="al">De belangstellende is overleden.</text:p>
                  </text:list-item>
                </text:list>
              </text:list-item>
            </text:list>
          </text:section>
          <text:section text:name="artikel_id1-3-2-2-4" text:style-name="artikel">
            <text:p text:style-name="artikel_kop_titel"><text:span text:style-name="artikel_kop_label">Artikel</text:span> <text:span text:style-name="artikel_kop_nr">4.</text:span> Aantonen afstammingsbeginsel</text:p>
            <text:list text:style-name="id1-3-2-2-4-2">
              <text:list-item text:style-override="id1-3-2-2-4-2">
                <text:number>1.</text:number>
                <text:p text:style-name="al">De belangstellende die in aanmerking kan komen voor een huurwoonwagen dient aan te tonen dat er sprake is van een familierelatie met reeds op een woonwagenlocatie in de gemeente Beesel woonachtige woonwagenbewoners door de navolgende bewijsstukken aan de toewijzende woningcorporatie ter inzage te overhandigen;</text:p>
                <text:list text:style-name="id1-3-2-2-4-2-3">
                  <text:list-item text:style-override="id1-3-2-2-4-2-3-1">
                    <text:number>-</text:number>
                    <text:p text:style-name="al">Een uittreksel uit de gemeentelijke basisregistratie personen (BRP) van de belangstellende met daarop de gegevens van de ouder(s) en; </text:p>
                  </text:list-item>
                  <text:list-item text:style-override="id1-3-2-2-4-2-3-2">
                    <text:number>-</text:number>
                    <text:p text:style-name="al">Een uittreksel uit de gemeentelijke basisregistratie personen (BRP) van de op de woonwagenlocatie wonende aanverwant waaruit het aanverwantschap blijkt waarbij dit laatste uittreksel;</text:p>
                    <text:list text:style-name="id1-3-2-2-4-2-3-2-3">
                      <text:list-item text:style-override="id1-3-2-2-4-2-3-2-3-1">
                        <text:number>a.</text:number>
                        <text:p text:style-name="al">Door de aanverwant zelf wordt getoond aan de toewijzende woningcorporatie, of;</text:p>
                      </text:list-item>
                      <text:list-item text:style-override="id1-3-2-2-4-2-3-2-3-2">
                        <text:number>b.</text:number>
                        <text:p text:style-name="al">Met schriftelijke toestemming van de aanverwant door de belangstellende mag worden gedeeld met de toewijzende woningcorporatie met uitsluitend het doel tot vaststelling van aanverwantschap. </text:p>
                      </text:list-item>
                    </text:list>
                  </text:list-item>
                </text:list>
              </text:list-item>
            </text:list>
          </text:section>
          <text:section text:name="artikel_id1-3-2-2-5" text:style-name="artikel">
            <text:p text:style-name="artikel_kop_titel"><text:span text:style-name="artikel_kop_label">Artikel</text:span> <text:span text:style-name="artikel_kop_nr">5.</text:span> Publicatie beschikbare woonwagenstandplaats met huurwoonwagen</text:p>
            <text:list text:style-name="id1-3-2-2-5-2">
              <text:list-item text:style-override="id1-3-2-2-5-2">
                <text:number>1.</text:number>
                <text:p text:style-name="al">Zodra een woonwagenstandplaats met huurwoonwagen vrij gaat komen wordt deze geadverteerd op <text:a xlink:href="http://www.thuisinlimburg.nl/" xlink:type="simple"><text:span text:style-name="nadrukondlijn">www.thuisinlimburg.nl</text:span></text:a></text:p>
              </text:list-item>
              <text:list-item text:style-override="id1-3-2-2-5-3">
                <text:number>2.</text:number>
                <text:p text:style-name="al">Bij deze publicatie wordt vermeld door de verhuurder dat naast het afstammingsbeginsel er een voorrangsbeleid gehanteerd wordt waarbij familieverwanten voorrang genieten. </text:p>
              </text:list-item>
              <text:list-item text:style-override="id1-3-2-2-5-4">
                <text:number>3.</text:number>
                <text:p text:style-name="al">De publicatie vermeld een datum waarop de belangstellingsregistratie wordt gesloten. </text:p>
              </text:list-item>
            </text:list>
          </text:section>
          <text:section text:name="artikel_id1-3-2-2-6" text:style-name="artikel">
            <text:p text:style-name="artikel_kop_titel"><text:span text:style-name="artikel_kop_label">Artikel</text:span> <text:span text:style-name="artikel_kop_nr">6.</text:span> Reageren binnen publicatietermijn</text:p>
            <text:list text:style-name="id1-3-2-2-6-2">
              <text:list-item text:style-override="id1-3-2-2-6-2">
                <text:number>1.</text:number>
                <text:p text:style-name="al">Alleen die belangstellende die binnen de publicatietermijn reageert kan worden meegenomen in de toewijzingsprocedure en volgordebepaling. </text:p>
              </text:list-item>
            </text:list>
          </text:section>
          <text:section text:name="artikel_id1-3-2-2-7" text:style-name="artikel">
            <text:p text:style-name="artikel_kop_titel"><text:span text:style-name="artikel_kop_label">Artikel</text:span> <text:span text:style-name="artikel_kop_nr">7.</text:span> Toewijzing</text:p>
            <text:list text:style-name="id1-3-2-2-7-2">
              <text:list-item text:style-override="id1-3-2-2-7-2">
                <text:number>1.</text:number>
                <text:p text:style-name="al">De woningcorporatie wijst de woonwagenstandplaats met huurwoonwagen toe.</text:p>
              </text:list-item>
              <text:list-item text:style-override="id1-3-2-2-7-3">
                <text:number>2.</text:number>
                <text:p text:style-name="al">De toewijzing geschiedt uitsluitend aan die belangstellende die zich heeft ingeschreven op de wijze als omschreven in artikel 2 van deze regeling en die voldoet aan het aangetoonde afstammingsbeginsel als genoemd in artikel 4 van deze regeling en die zich binnen de publicatietermijn gemeld heeft met belangstelling voor de aangeboden standplaats met huurwoonwagen. </text:p>
              </text:list-item>
              <text:list-item text:style-override="id1-3-2-2-7-4">
                <text:number>3.</text:number>
                <text:p text:style-name="al">De toewijzing geschiedt op volgordelijkheid van de in artikel 8 genoemde bepaling waarbij de inschrijftijd bij <text:a xlink:href="http://www.thuisinlimburg.nl/" xlink:type="simple"><text:span text:style-name="nadrukondlijn">www.thuisinlimburg.nl</text:span></text:a> voor een woonwagenstandplaats in eerste instantie van ondergeschikt belang is.</text:p>
              </text:list-item>
              <text:list-item text:style-override="id1-3-2-2-7-5">
                <text:number>4.</text:number>
                <text:p text:style-name="al">De in artikel 10 genoemde hardheidsclausule is van toepassing bij de toewijzing. </text:p>
              </text:list-item>
            </text:list>
          </text:section>
          <text:section text:name="artikel_id1-3-2-2-8" text:style-name="artikel">
            <text:p text:style-name="artikel_kop_titel"><text:span text:style-name="artikel_kop_label">Artikel</text:span> <text:span text:style-name="artikel_kop_nr">8.</text:span> Volgordebepaling toewijzing</text:p>
            <text:list text:style-name="id1-3-2-2-8-2">
              <text:list-item text:style-override="id1-3-2-2-8-2">
                <text:number>1.</text:number>
                <text:p text:style-name="al">Indien meerdere belangstellenden belangstelling hebben voor een standplaats met huurwoonwagen, wordt de volgorde voor toewijzing als volgt bepaald;</text:p>
                <text:list text:style-name="id1-3-2-2-8-2-3">
                  <text:list-item text:style-override="id1-3-2-2-8-2-3-1">
                    <text:number>a.</text:number>
                    <text:p text:style-name="al">Als <text:span text:style-name="nadrukondlijn">eerste</text:span> komt in aanmerking; Het meerderjarige (stief)kind dat aantoonbaar onafgebroken legaal inwoont bij diens ouders of grootouders op een woonwagenlocatie in de gemeente Beesel. </text:p>
                  </text:list-item>
                  <text:list-item text:style-override="id1-3-2-2-8-2-3-2">
                    <text:number>b.</text:number>
                    <text:p text:style-name="al">Indien onder a geen toewijzing kan plaatsvinden; komt als <text:span text:style-name="nadrukondlijn">tweede</text:span> in aanmerking; Het inwonende meerderjarige (stief)kind dat minimaal de laatste 3 jaar onafgebroken legaal bij diens ouders of grootouders op een woonwagenlocatie in de gemeente Beesel woont.</text:p>
                  </text:list-item>
                  <text:list-item text:style-override="id1-3-2-2-8-2-3-3">
                    <text:number>c.</text:number>
                    <text:p text:style-name="al">Indien onder b geen toewijzing kan plaatsvinden; komt als <text:span text:style-name="nadrukondlijn">derde</text:span> in aanmerking; Een kind van woonwagenbewoners, waarvan de ouders op een woonwagenlocatie in de gemeente Beesel wonen en welk kind wegens studie dan wel wegens dringende noodzakelijkheid (zijnde het ontbreken van een beschikbare standplaats), tijdelijk doch niet langer dan 5 jaar elders woonachtig is.</text:p>
                  </text:list-item>
                  <text:list-item text:style-override="id1-3-2-2-8-2-3-4">
                    <text:number>d.</text:number>
                    <text:p text:style-name="al">Indien onder c geen toewijzing kan plaatsvinden; komt als <text:span text:style-name="nadrukondlijn">vierde</text:span> in aanmerking; Het in leeftijd oudste kind van woonwagenbewoners uit gemeente Beesel die thans in een reguliere woning woont maar geboren en getogen is op een woonwagenlocatie in de gemeente Beesel. </text:p>
                  </text:list-item>
                  <text:list-item text:style-override="id1-3-2-2-8-2-3-5">
                    <text:number>e.</text:number>
                    <text:p text:style-name="al">Indien onder d geen toewijzing kan plaatsvinden; komt als <text:span text:style-name="nadrukondlijn">vijfde</text:span> in aanmerking; Het in leeftijd oudste kleinkind van woonwagenbewoners uit gemeente Beesel die thans in een reguliere woning woont maar geboren en getogen is op een woonwagenlocatie in de gemeente Beesel. </text:p>
                  </text:list-item>
                  <text:list-item text:style-override="id1-3-2-2-8-2-3-6">
                    <text:number>f.</text:number>
                    <text:p text:style-name="al">Indien onder e geen toewijzing kan plaatsvinden; komt als <text:span text:style-name="nadrukondlijn">zesde</text:span> in aanmerking; Het in leeftijd oudste kind van spijtoptanten die op een woonwagenlocatie in de gemeente Beesel hebben gewoond waarbij het kind zelf nooit op een woonwagenlocatie in de gemeente Beesel heeft gewoond maar aantoonbaar familiebanden heeft met bewoners van een woonwagenlocatie in de gemeente Beesel. </text:p>
                  </text:list-item>
                  <text:list-item text:style-override="id1-3-2-2-8-2-3-7">
                    <text:number>g.</text:number>
                    <text:p text:style-name="al">Indien onder f geen toewijzing kan plaatsvinden; komt als <text:span text:style-name="nadrukondlijn">zevende</text:span> in aanmerking; De spijtoptant die op een woonwagenlocatie in de gemeente Beesel woonde maar verhuisd is naar een reguliere woning.</text:p>
                  </text:list-item>
                  <text:list-item text:style-override="id1-3-2-2-8-2-3-8">
                    <text:number>h.</text:number>
                    <text:p text:style-name="al">Indien onder g geen toewijzing kan plaatsvinden; komt als <text:span text:style-name="nadrukondlijn">achtste</text:span> in aanmerking; de persoon die voldoet aan het afstammingsbeginsel en eerste – tweede- of derdegraads familie heeft op een woonwagenlocatie in de gemeente Beesel. </text:p>
                  </text:list-item>
                </text:list>
              </text:list-item>
              <text:list-item text:style-override="id1-3-2-2-8-3">
                <text:number>2.</text:number>
                <text:p text:style-name="al">Met in achtneming van het in het eerste lid bepaalde wordt bij gelijke prioritering in een gelijke categorie eerst voorrang verleend aan degene met de langste inschrijfduur en, indien beide een gelijke inschrijfduur hebben, vindt toewijzing plaats aan degene met de hoogste leeftijd, en indien beide een gelijke leeftijd hebben, vindt toewijzing plaats door middel van loting.</text:p>
              </text:list-item>
            </text:list>
          </text:section>
          <text:section text:name="artikel_id1-3-2-2-9" text:style-name="artikel">
            <text:p text:style-name="artikel_kop_titel"><text:span text:style-name="artikel_kop_label">Artikel</text:span> <text:span text:style-name="artikel_kop_nr">9.</text:span> Loting</text:p>
            <text:list text:style-name="id1-3-2-2-9-2">
              <text:list-item text:style-override="id1-3-2-2-9-2">
                <text:number>1.</text:number>
                <text:p text:style-name="al">Indien er meerdere belangstellenden eenzelfde prioriteit en inschrijfduur hebben, vindt selectie door middel van loting plaats mits deze belangstellenden aan het gestelde in artikel 8 van deze regeling hebben voldaan.</text:p>
              </text:list-item>
              <text:list-item text:style-override="id1-3-2-2-9-3">
                <text:number>2.</text:number>
                <text:p text:style-name="al">De loting vindt plaats bij de woningcorporatie en kandidaten kunnen in de gelegenheid worden gesteld de loting bij te wonen. </text:p>
              </text:list-item>
              <text:list-item text:style-override="id1-3-2-2-9-4">
                <text:number>3.</text:number>
                <text:p text:style-name="al">De loting gaat manueel door de namen van de in aanmerking komende belangstellenden op losse papiertjes te schrijven en deze opgevouwen in een pot of kom te stoppen waarna een medewerker van de corporatie een papiertje pakt uit de pot of kom. Diegene wiens naam op dat papier vermeld staat is de kandidaat die in aanmerking komt voor de standplaats. </text:p>
              </text:list-item>
            </text:list>
          </text:section>
          <text:section text:name="artikel_id1-3-2-2-10" text:style-name="artikel">
            <text:p text:style-name="artikel_kop_titel"><text:span text:style-name="artikel_kop_label">Artikel</text:span> <text:span text:style-name="artikel_kop_nr">10.</text:span> Onvoorziene gevallen en hardheidsclausule </text:p>
            <text:list text:style-name="id1-3-2-2-10-2">
              <text:list-item text:style-override="id1-3-2-2-10-2">
                <text:number>1.</text:number>
                <text:p text:style-name="al">De toewijzende instantie is bevoegd naar eigen inzicht in de geest van deze beleidsregel te beslissen in die gevallen waarin deze beleidsregel niet voorziet. </text:p>
              </text:list-item>
              <text:list-item text:style-override="id1-3-2-2-10-3">
                <text:number>2.</text:number>
                <text:p text:style-name="al">De toewijzende instantie is bevoegd om in situaties waarin toepassing van deze beleidsregel tot onbillijkheden van overwegende aard leiden, af te wijken van deze beleidsregel. </text:p>
              </text:list-item>
            </text:list>
          </text:section>
          <text:section text:name="artikel_id1-3-2-2-11" text:style-name="artikel">
            <text:p text:style-name="artikel_kop_titel"><text:span text:style-name="artikel_kop_label">Artikel</text:span> <text:span text:style-name="artikel_kop_nr">11.</text:span> Inwerkingtreding</text:p>
            <text:p text:style-name="al">Deze beleidsregel treedt in werking op de eerste dag na bekendmaking. </text:p>
          </text:section>
          <text:section text:name="artikel_id1-3-2-2-12" text:style-name="artikel">
            <text:p text:style-name="artikel_kop_titel"><text:span text:style-name="artikel_kop_label">Artikel</text:span> <text:span text:style-name="artikel_kop_nr">12.</text:span> Citeertitel</text:p>
            <text:p text:style-name="al">Deze beleidsregel wordt aangehaald als: beleidsregel ‘Toewijzen huurstandplaatsen woonwagens gemeente Beesel 2024’.</text:p>
          </text:section>
        </text:section>
        <text:section text:name="regeling-sluiting_id1-3-2-3" text:style-name="regeling-sluiting">
          <text:section text:name="ondertekening_id1-3-2-3-1">
            <text:p><text:span text:style-name="functie">Aldus besloten door het college van burgemeester en wethouders van gemeente Beesel in zijn vergadering van 20 augustus 2024.</text:span></text:p>
          </text:section>
          <text:section text:name="ondertekening_id1-3-2-3-2">
            <text:p><text:span text:style-name="functie"/></text:p>
            <text:p><text:span text:style-name="functie">Rick Nillesen, </text:span></text:p>
            <text:p><text:span text:style-name="functie">secretaris </text:span></text:p>
          </text:section>
          <text:section text:name="ondertekening_id1-3-2-3-3">
            <text:p><text:span text:style-name="functie"/></text:p>
            <text:p><text:span text:style-name="functie">Bob Vostermans,</text:span></text:p>
            <text:p><text:span text:style-name="functie">burgemeester</text:span></text:p>
          </text:section>
          <text:section text:name="ondertekening_id1-3-2-3-4">
            <text:p><text:span text:style-name="functie"/></text:p>
          </text:section>
        </text:section>
        <text:section text:name="nota-toelichting_id1-3-2-4" text:style-name="nota-toelichting">
          <text:p text:style-name="kop_level0"><text:span text:style-name="label">Algemene toelichting</text:span> <text:span text:style-name="nr"/> </text:p>
          <text:p text:style-name="al">Voor een eerlijke en transparante verdeling van vrijkomende woonwagenstandplaatsen willen we regels vaststellen en deze regels bekend maken. Deze beleidsregels zijn van toepassing op standplaatsen met huurwoonwagens die door de woningcorporatie(s) binnen de gemeente Beesel worden verhuurd. </text:p>
          <text:p text:style-name="al">De voorrangsregels voor het toewijzen van woonwagenstandplaatsen leggen we vast in beleidsregels. Hiermee zorgen we voor een zo eerlijk mogelijke verdeling van woonwagenstandplaatsen. Deze regels zijn nodig, omdat we verwachten dat er in het algemeen meerdere belangstellenden zijn, of gaan komen, voor een standplaats met huurwoonwagen. </text:p>
          <text:p text:style-name="al">De volgordebepaling is gericht op een eerlijke verdeling van de vrijkomende standplaatsen met huurwoonwagens. Hierbij wordt rekening gehouden met het ‘Beleidskader gemeentelijke woonwagen- en standplaatsenbeleid’ van het Ministerie van Binnenlandse Zaken en Koninkrijksrelaties (juli 2018). In dit beleidskader wordt aangegeven dat het wonen in familieverband één van de specifieke kenmerken van de cultuur van woonwagenbewoners is, en dat het bij de toewijzing van een standplaats wenselijk is om rekening te houden met de mogelijkheid voor woonwagenbewoners om in familieverband te kunnen samenleven. Daarom is in artikel 4 en artikel 8 een voorrangsregel opgenomen voor familie in de eerste of tweede graad van een bewoner op de woonwagenlocatie in de gemeente Beesel. </text:p>
          <text:p text:style-name="al"/>
          <text:p text:style-name="al">
          <text:span text:style-name="nadrukvet">Artikelsgewijze toelichting</text:span>
        </text:p>
          <text:p text:style-name="al"/>
          <text:p text:style-name="al">
          <text:span text:style-name="nadrukvet">Artikel 1: Begripsbepalingen</text:span>
        </text:p>
          <text:p text:style-name="al">Uitleg van de meest voorkomende begrippen in het toewijzingsbeleid. </text:p>
          <text:p text:style-name="al"/>
          <text:p text:style-name="al">
          <text:span text:style-name="nadrukvet">Artikel 2: Inschrijving</text:span>
        </text:p>
          <text:p text:style-name="al">De woningcorporaties die actief zijn in de gemeente Beesel bemiddelen hun verhuurbaar bezit via de website van <text:a xlink:href="http://www.thuisinlimburg.nl/" xlink:type="simple"><text:span text:style-name="nadrukondlijn">www.thuisinlimburg.nl</text:span></text:a>. Het is dan ook logisch dat de beschikbare huurwoonwagens ook via deze weg voor bemiddeling worden aangeboden. Belangstellenden voor een huurwoonwagen dienen zich eerst in te schrijven als woningzoekende via de website. Vervolgens kunnen zij, met vermelding van het verstrekte inschrijfnummer, zich registreren als belangstellende voor een woonwagen. Inschrijving is nodig om te kunnen reageren op een verhuurbare woonwagen. </text:p>
          <text:p text:style-name="al"/>
          <text:p text:style-name="al">
          <text:span text:style-name="nadrukvet">Artikel 3: Vervallen van de inschrijving</text:span>
        </text:p>
          <text:p text:style-name="al">De inschrijving van een belangstellende kan op verschillende manieren vervallen. Bij de toewijzing van een huurwoonwagen en de ondertekening van een huurovereenkomst vervalt de inschrijving automatisch. Ook bij overlijden van de belangstellende vervalt de inschrijving. De inschrijving is persoonsgebonden en niet overdraagbaar.</text:p>
          <text:p text:style-name="al">De inschrijving dient jaarlijks verlengd te worden, dit dient bevestigd te worden per email. Hierover ontvang de ingeschreven belangstellende automatisch bericht. De woningcorporaties bieden alle huurders de dienst aan om de verlenging voor hen te doen als deze zich tijdig, dus voor het verstrijken van de vervaldatum, aan de balie van een der deelnemende woningcorporaties meldt. </text:p>
          <text:p text:style-name="al">Als de inschrijver onjuiste gegevens vertrekt zal dit leiden tot het vervallen van de inschrijving. </text:p>
          <text:p text:style-name="al"/>
          <text:p text:style-name="al">
          <text:span text:style-name="nadrukvet">Artikel 4: Afstammingsbeginsel</text:span>
        </text:p>
          <text:p text:style-name="al">In deze bepaling is rekening gehouden met het beleidskader van het Ministerie van Binnenlandse Zaken (nader te noemen BZK), waarin is aangegeven dat bij het toewijzen van standplaatsen en woonwagens rekening moet worden gehouden met het afstammingsbeginsel. Het is aan de belangstellende om deze afstamming aan te tonen. Binnen de marges van de privacywetgeving is het toegestaan dat de ingeschreven belangstellende aan de woningcorporatie een uittreksel van het bevolkingsregister ter inzage geeft teneinde enerzijds het woonverleden aan te tonen, anderzijds de persoonsgegevens van de beide ouders weer te geven. Om de familierelatie met een reeds op een woonwagenlocatie in de gemeente Beesel woonachtige persoon aan te tonen is het zaak dat van deze persoon eveneens een uittreksel van het bevolkingsregister ter inzage verstrekt met de uitdrukkelijke toestemming van deze persoon om de gegevens voor dit doeleinde in te laten zien door de betrokken woningcorporatie. Uit deze beide ter inzage gegeven uittreksels moet de familierelatie blijken.</text:p>
          <text:p text:style-name="al"/>
          <text:p text:style-name="al">
          <text:span text:style-name="nadrukvet">Artikel 5: Publicatie beschikbare woonwagenstandplaats met huurwoonwagen</text:span>
        </text:p>
          <text:p text:style-name="al">Zodra de huur van een woonwagenstandplaats met huurwoonwagen is beëindigd zal er gezocht worden naar een nieuwe huurder. Het is aannemelijk dat de bewoners van de woonwagenlocatie, waar de verhuurbare woonwagenstandplaats met huurwoonwagen stand heeft, op de hoogte zijn van de op handen zijnde mutatie. Om een zo eerlijk mogelijk verhuurproces in gang te zetten wordt de beschikbare woonwagenstandplaats met huurwoonwagen aangeboden via de website <text:a xlink:href="http://www.thuisinlimburg.nl/" xlink:type="simple"><text:span text:style-name="nadrukondlijn">www.thuisinlimburg.nl</text:span></text:a>. De termijn van publicatie wordt hierbij vermeld en, om misverstanden te voorkomen, wordt aangegeven dat er een voorrangsbeleid gehanteerd wordt voor belangstellenden met een familierelatie met overige bewoners op de woonwagenlocatie waar de te verhuren woonwagen beschikbaar is. </text:p>
          <text:p text:style-name="al"/>
          <text:p text:style-name="al">
          <text:span text:style-name="nadrukvet">Artikel 6: reageren binnen publicatietermijn</text:span>
        </text:p>
          <text:p text:style-name="al">Belangstellenden voor de gepubliceerde verhuurbare woonwagenstandplaats met huurwoonwagen dienen actief te reageren op de geplaatste advertentie via <text:a xlink:href="http://www.thuisinlimburg.nl/" xlink:type="simple"><text:span text:style-name="nadrukondlijn">www.thuisinlimburg.nl</text:span></text:a>. Dit om de woningcorporatie een overzicht te verschaffen in potentiële kandidaten die zij gericht kunnen uitnodigen. Belangstellenden die niet, of te laat reageren worden niet meegenomen in de verdere procedure. </text:p>
          <text:p text:style-name="al"/>
          <text:p text:style-name="al">
          <text:span text:style-name="nadrukvet">Artikel 7: Toewijzing</text:span>
        </text:p>
          <text:p text:style-name="al">Deze bepaling geeft aan wie er belast is met de toewijzing en onder welke voorwaarden deze tot stand kan komen. Ook is hier rekening gehouden met het beleidskader van BZK waarin is bepaald dat bij de toewijzing van een woonwagenstandplaats rekening gehouden moet worden met de mogelijkheid voor woonwagenbewoners om in familieverband te kunnen samenleven. Het is daarom dat de inschrijftijd van de belangstellende bij de toewijzing in eerste instantie van ondergeschikt belang is. Pas als belangstellenden binnen dezelfde categorie aanspraak zouden kunnen maken op de vrijgekomen woonwagenstandplaats, geniet de belangstellende met de langste inschrijftijd voorrang. Is deze gelijk, dan volgt loting.</text:p>
          <text:p text:style-name="al"/>
          <text:p text:style-name="al">
          <text:span text:style-name="nadrukvet">Artikel 8: Volgorde bepaling toewijzing</text:span>
        </text:p>
          <text:p text:style-name="al">Ook in deze bepaling is rekening gehouden met het beleidskader van het Ministerie van Binnenlandse Zaken, waarin aangegeven is dat bij de toewijzing van een standplaats rekening gehouden moet worden met de mogelijkheid voor woonwagenbewoners om in familieverband te kunnen samenleven.</text:p>
          <text:p text:style-name="al">Als eerste komen inwonende familieleden (1e en 2e graad) aan de beurt. Daarna familieleden (in 1e en 2e graad) die minimaal 3 jaar op de in de gemeente Beesel aanwezige locatie hebben gewoond. Daarna familieleden (in 1e en 2e graad). </text:p>
          <text:p text:style-name="al"/>
          <text:p text:style-name="al">
          <text:span text:style-name="nadrukvet">Artikel 9: Loting.</text:span>
        </text:p>
          <text:p text:style-name="al">Indien er meerdere belangstellende kandidaten zijn binnen eenzelfde categorie en zij dezelfde inschrijfduur hebben, wordt de voorrang bepaald door loting. De wijze van loting is omschreven en in het belang van transparantie wordt de mogelijkheid geboden aan kandidaten om aanwezig te zijn bij de feitelijke loting. </text:p>
          <text:p text:style-name="al"/>
          <text:p text:style-name="al">
          <text:span text:style-name="nadrukvet">Artikel 10: Onvoorziene gevallen en hardheidsclausule.</text:span>
        </text:p>
          <text:p text:style-name="al">De woningcorporatie kan middels maatwerk bij onvoorziene omstandigheden handelen en afwijken van de regeling mits er sprake is van onbillijkheden van overwegende aard. Dit alles wel met inachtneming van en in de geest van het beleidskader BZK. </text:p>
          <text:p text:style-name="al"/>
          <text:p text:style-name="al">
          <text:span text:style-name="nadrukvet">Artikel 11 en 12 </text:span>spreken voor zich.</text:p>
          <text:p text:style-name="al"/>
          <text:p text:style-name="al">
          <text:span text:style-name="nadrukvet">Naslag:</text:span>
        </text:p>
          <text:list text:style-name="id1-3-2-4-44">
            <text:list-item text:style-override="id1-3-2-4-44-1">
              <text:number>•</text:number>
              <text:p text:style-name="al">Platform 31: Woonwagenwachtlijsten: naar een transparant toewijzingsbeleid; </text:p>
              <text:p text:style-name="al">
              <text:a xlink:href="https://www.platform31.nl/artikelen/woonwagenwachtlijsten-naar-een-transparant-toewijzingsbeleid/" xlink:type="simple">
                <text:span text:style-name="nadrukondlijn">Woonwagenwachtlijsten: naar een transparant toewijzingsbeleid - Platform31 | Kennis en netwerk voor stad en regio</text:span>
              </text:a>
            </text:p>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421929</text:span><text:line-break/><text:date style:data-style-name="dag" text:fixed="true" text:date-value="2024-10-07"/><text:line-break/><text:date style:data-style-name="jaar" text:fixed="true" text:date-value="2024-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929</text:span><text:date style:data-style-name="nicedate" text:fixed="true" text:date-value="2024-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929</text:span><text:date style:data-style-name="nicedate" text:fixed="true" text:date-value="2024-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4/xml/MC-DRP-Beleidsregels-Web-CB.xml</meta:user-defined>
    <meta:user-defined meta:name="OVERHEID.Gemeente/DC.creator">Beesel</meta:user-defined>
    <meta:user-defined meta:name="OVERHEID.Informatietype/DC.type">officiële publicatie</meta:user-defined>
    <meta:user-defined meta:name="OVERHEIDop.Rubriek/DC.type">beleidsregel</meta:user-defined>
    <meta:user-defined meta:name="OVERHEID.Gemeente/DCTERMS.publisher">Beesel</meta:user-defined>
    <meta:user-defined meta:name="OVERHEID.Gemeente/OVERHEID.authority">Beesel</meta:user-defined>
    <meta:user-defined meta:name="OVERHEID.TaxonomieBeleidsagendaDecentraal/OVERHEID.category">Huisvesting | Organisatie en beleid</meta:user-defined>
    <meta:user-defined meta:name="DC.source">artikel 149 van de Gemeentewet]|[1.0:c:BWBR0005416&amp;artikel=149&amp;g=2024-01-31</meta:user-defined>
    <meta:user-defined meta:name="DC.source">artikel 2, eerste lid, van de Huisvestingswet 2014]|[1.0:c:BWBR0035303&amp;artikel=2&amp;lid=1&amp;g=2024-07-01</meta:user-defined>
    <meta:user-defined meta:name="DCTERMS.alternative">Beleidsregel Toewijzen huurstandplaatsen woonwagens gemeente Beesel 2024</meta:user-defined>
    <dc:language>nl</dc:language>
    <meta:user-defined meta:name="OVERHEIDop.locatietype/OVERHEIDop.gebiedsmarkering">Gemeente</meta:user-defined>
    <meta:user-defined meta:name="DC.title">Toewijzen huurstandplaatsen woonwagens gemeente Beesel 2024</meta:user-defined>
    <meta:user-defined meta:name="DCTERMS.W3CDTF/DCTERMS.available">2024-10-07</meta:user-defined>
    <meta:user-defined meta:name="DCTERMS.W3CDTF/OVERHEIDop.jaargang">2024</meta:user-defined>
    <meta:user-defined meta:name="OVERHEIDop.publicationIssue">421929</meta:user-defined>
    <meta:user-defined meta:name="OVERHEIDop.betreftRegeling">CVDR725166_1</meta:user-defined>
    <meta:user-defined meta:name="xs:date/OVERHEIDop.startdatum">2024-10-08</meta:user-defined>
    <meta:user-defined meta:name="OVERHEIDop.GmbID/DC.identifier">gmb-2024-421929</meta:user-defined>
    <meta:user-defined meta:name="OVERHEIDop.versieInformatie"/>
  </office:meta>
</office:document-meta>
</file>