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style:style style:family="table-column" style:parent-style-name="colspec" style:name="id1-3-2-2-1-2-1-1">
      <style:table-column-properties style:rel-column-width="21*"/>
    </style:style>
    <style:style style:family="table-column" style:parent-style-name="colspec" style:name="id1-3-2-2-1-2-1-2">
      <style:table-column-properties style:rel-column-width="69*"/>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Haagse kunst- en cultuurprojecten categorie B Den Haag 2025</text:p>
      <text:section text:name="regeling_id1-3-2" text:style-name="regeling">
        <text:section text:name="aanhef_id1-3-2-1" text:style-name="aanhef">
          <text:section text:name="preambule_id1-3-2-1-1" text:style-name="preambule">
            <text:p text:style-name="al"/>
            <text:p text:style-name="al">
            <text:span text:style-name="nadrukvet">Toelichting</text:span>
          </text:p>
            <text:p text:style-name="al"/>
            <text:p text:style-name="al">Op 31 december 2024 loopt de Subsidieregeling Haagse kunst en cultuurprojecten Den Haag 2021 (RIS312671) af. In lijn met de Cultuurvisie Den Haag 2033 (RIS315525) en het Beleidskader Kunst en Cultuur 2025-2028 (RIS315711) is er een nieuwe subsidieregeling opgesteld. De doelen van de Subsidieregeling Haagse kunst- en cultuurprojecten categorie B Den Haag 2025 zijn van het beleidskader afgeleid.</text:p>
            <text:p text:style-name="al"/>
            <text:p text:style-name="al">De Subsidieregeling Haagse kunst- en cultuurprojecten categorie B Den Haag 2025 volgt de categorie B van Subsidieregeling Haagse kunst- en cultuurprojecten 2021 op. Aanvragers kunnen uitsluitend als rechtspersoon een aanvraag indienen. Tot slot wordt de Subsidieregeling Haagse kunst- en cultuurprojecten categorie B Den Haag 2025 door een externe adviescommissie beoordeeld, worden de aanvraagtermijnen teruggebracht naar twee aanvraagrondes en is het subsidieplafond € 600.000,00 per jaar.</text:p>
            <text:p text:style-name="al"/>
            <text:p text:style-name="al">In een separate 'Categorie A'-regeling worden kleinere aanvragen (&lt;€10.000) ambtelijk afgedaan.</text:p>
            <text:p text:style-name="al"/>
            <text:p text:style-name="al">
            <text:span text:style-name="nadrukvet">Besluitvorming</text:span>
          </text:p>
            <text:p text:style-name="al"/>
            <text:p text:style-name="al">Het college van burgemeester en wethouders van Den Haag,</text:p>
            <text:p text:style-name="al"/>
            <text:p text:style-name="al">gelet op: </text:p>
            <text:p text:style-name="al"/>
            <text:list text:style-name="id1-3-2-1-1-16">
              <text:list-item text:style-override="id1-3-2-1-1-16-1">
                <text:number>-</text:number>
                <text:p text:style-name="al">artikel 5 van de Algemene subsidieverordening Den Haag 2020,</text:p>
              </text:list-item>
            </text:list>
            <text:p text:style-name="al"/>
            <text:p text:style-name="al">besluit: </text:p>
            <text:p text:style-name="al"/>
            <text:list text:style-name="id1-3-2-1-1-20">
              <text:list-item text:style-override="id1-3-2-1-1-20-1">
                <text:number>-</text:number>
                <text:p text:style-name="al">vast te stellen de navolgende Subsidieregeling Haagse kunst- en cultuurprojecten categorie B Den Haag 2025.</text:p>
              </text:list-item>
            </text:list>
            <text:p text:style-name="al"/>
            <text:p text:style-name="al">
            <text:span text:style-name="nadrukvet">Hoofdstuk 1 Algemene bepalingen</text:span>
          </text:p>
            <text:p text:style-name="al"/>
            <text:p text:style-name="al">
            <text:span text:style-name="nadrukvet">Artikel 1:1 Begripsomschrijvingen </text:span>
          </text:p>
            <text:p text:style-name="al">In deze regeling wordt verstaan onder:</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 amateurkunst:</text:p>
                  </table:table-cell>
                  <table:table-cell table:style-name="entry" table:number-rows-spanned="1" table:number-columns-spanned="1">
                    <text:p text:style-name="table_al">elke kunstvorm die aan de burger de kans biedt om zich via kunstbeoefening en -beleving te ontplooien en zijn potentiële creatieve vermogens te ontwikkelen op vrijwillige basis en zonder beroepsmatige doeleinden;</text:p>
                  </table:table-cell>
                </table:table-row>
                <table:table-row table:style-name="row">
                  <table:table-cell table:style-name="entry" table:number-rows-spanned="1" table:number-columns-spanned="1">
                    <text:p text:style-name="table_al">- ASV:</text:p>
                  </table:table-cell>
                  <table:table-cell table:style-name="entry" table:number-rows-spanned="1" table:number-columns-spanned="1">
                    <text:p text:style-name="table_al">Algemene subsidieverordening Den Haag 2020;</text:p>
                  </table:table-cell>
                </table:table-row>
                <table:table-row table:style-name="row">
                  <table:table-cell table:style-name="entry" table:number-rows-spanned="1" table:number-columns-spanned="1">
                    <text:p text:style-name="table_al">- Awb: </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 belang voor de stad:</text:p>
                  </table:table-cell>
                  <table:table-cell table:style-name="entry" table:number-rows-spanned="1" table:number-columns-spanned="1">
                    <text:p text:style-name="table_al">de bijdrage van het project aan de breedte van het culturele aanbod (vorm, discipline of scene) en aan het positieve effect op de bewoners en bezoekers van de stad;</text:p>
                  </table:table-cell>
                </table:table-row>
                <table:table-row table:style-name="row">
                  <table:table-cell table:style-name="entry" table:number-rows-spanned="1" table:number-columns-spanned="1">
                    <text:p text:style-name="table_al">- cultuureducatie: </text:p>
                  </table:table-cell>
                  <table:table-cell table:style-name="entry" table:number-rows-spanned="1" table:number-columns-spanned="1">
                    <text:p text:style-name="table_al">ontwikkelen en aanbieden van cultuureducatie-aanbod ten behoeve van het onderwijs;</text:p>
                  </table:table-cell>
                </table:table-row>
                <table:table-row table:style-name="row">
                  <table:table-cell table:style-name="entry" table:number-rows-spanned="1" table:number-columns-spanned="1">
                    <text:p text:style-name="table_al">- Fair Practice Code:</text:p>
                  </table:table-cell>
                  <table:table-cell table:style-name="entry" table:number-rows-spanned="1" table:number-columns-spanned="1">
                    <text:p text:style-name="table_al">gedragscode voor ondernemen en werken in kunst, cultuur en creatieve zoals omschreven op de website https://fairpracticecode.nl;</text:p>
                  </table:table-cell>
                </table:table-row>
                <table:table-row table:style-name="row">
                  <table:table-cell table:style-name="entry" table:number-rows-spanned="1" table:number-columns-spanned="1">
                    <text:p text:style-name="table_al">- maker:</text:p>
                  </table:table-cell>
                  <table:table-cell table:style-name="entry" table:number-rows-spanned="1" table:number-columns-spanned="1">
                    <text:p text:style-name="table_al">individuele professionele cultuurbeoefenaar, die werkzaam is in de culturele sector, met of zonder vooropleiding, bij wie in ieder geval het creatieve maakproces de kern van de werkzaamheden omvat;</text:p>
                  </table:table-cell>
                </table:table-row>
                <table:table-row table:style-name="row">
                  <table:table-cell table:style-name="entry" table:number-rows-spanned="1" table:number-columns-spanned="1">
                    <text:p text:style-name="table_al">- inclusie:</text:p>
                  </table:table-cell>
                  <table:table-cell table:style-name="entry" table:number-rows-spanned="1" table:number-columns-spanned="1">
                    <text:p text:style-name="table_al">iedereen van kunstenaar tot publiek wordt in zijn/haar/diens rol in het project op een gelijkwaardige wijze gewaardeerd, voelt zich welkom en veilig;</text:p>
                  </table:table-cell>
                </table:table-row>
                <table:table-row table:style-name="row">
                  <table:table-cell table:style-name="entry" table:number-rows-spanned="1" table:number-columns-spanned="1">
                    <text:p text:style-name="table_al">- innovatie:</text:p>
                  </table:table-cell>
                  <table:table-cell table:style-name="entry" table:number-rows-spanned="1" table:number-columns-spanned="1">
                    <text:p text:style-name="table_al">vernieuwende elementen in het project ten opzichte van het aanbod in de stad of ten opzichte van eerdere projecten van de aanvrager;</text:p>
                  </table:table-cell>
                </table:table-row>
                <table:table-row table:style-name="row">
                  <table:table-cell table:style-name="entry" table:number-rows-spanned="1" table:number-columns-spanned="1">
                    <text:p text:style-name="table_al">- onderscheidend:</text:p>
                  </table:table-cell>
                  <table:table-cell table:style-name="entry" table:number-rows-spanned="1" table:number-columns-spanned="1">
                    <text:p text:style-name="table_al">de mate waarin het project zich onderscheidt ten opzichte van het bestaande aanbod in Den Haag;</text:p>
                  </table:table-cell>
                </table:table-row>
                <table:table-row table:style-name="row">
                  <table:table-cell table:style-name="entry" table:number-rows-spanned="1" table:number-columns-spanned="1">
                    <text:p text:style-name="table_al">-restwaarde:</text:p>
                  </table:table-cell>
                  <table:table-cell table:style-name="entry" table:number-rows-spanned="1" table:number-columns-spanned="1">
                    <text:p text:style-name="table_al">in het geval van audiovisuele apparatuur, muziekinstrumenten, laptops, telefoons, et cetera wordt uitgegaan van een restwaarde van 70% van de aanschafwaarde.</text:p>
                  </table:table-cell>
                </table:table-row>
              </table:table>
              <text:p text:style-name="table_bottom"/>
            </text:section>
            <text:p text:style-name="al"/>
            <text:p text:style-name="al">
            <text:span text:style-name="nadrukvet">Artikel 1:2 Toepassingsbereik </text:span>
          </text:p>
            <text:p text:style-name="al">Deze subsidieregeling is van toepassing op de verstrekking van subsidies door het college voor de in artikel 1:4 bedoelde activiteiten.</text:p>
            <text:p text:style-name="al"/>
            <text:p text:style-name="al">
            <text:span text:style-name="nadrukvet">Artikel 1:3 Doel van de subsidie </text:span>
          </text:p>
            <text:list text:style-name="id1-3-2-2-1-8">
              <text:list-item text:style-override="id1-3-2-2-1-8-1">
                <text:number>1.</text:number>
                <text:p text:style-name="al">Het doel van de subsidieregeling is bij te dragen aan:</text:p>
                <text:p text:style-name="al">a. een kwalitatief hoogwaardig en veelzijdig cultuuraanbod dat aantrekkelijk is voor verschillende publieksgroepen; </text:p>
                <text:p text:style-name="al">b. cultuur met een breed bereik van verschillende kunstdisciplines;</text:p>
                <text:p text:style-name="al">c. reflectie vanuit cultuur op maatschappelijke onderwerpen.</text:p>
              </text:list-item>
              <text:list-item text:style-override="id1-3-2-2-1-8-2">
                <text:number>2.</text:number>
                <text:p text:style-name="al">Het achterliggende maatschappelijke doel is dat kunst en cultuur in Den Haag voor iedereen toegankelijk is.</text:p>
              </text:list-item>
            </text:list>
            <text:p text:style-name="al"/>
            <text:p text:style-name="al">
            <text:span text:style-name="nadrukvet">Artikel 1:4 Activiteiten </text:span>
          </text:p>
            <text:p text:style-name="al">Subsidie kan uitsluitend worden verstrekt voor activiteiten die:</text:p>
            <text:list text:style-name="id1-3-2-2-1-12">
              <text:list-item text:style-override="id1-3-2-2-1-12-1">
                <text:number/>
                <text:p text:style-name="al">a. professioneel en beroepsmatig worden uitgevoerd;</text:p>
                <text:p text:style-name="al">b. gericht zijn op kunst en cultuur;</text:p>
                <text:p text:style-name="al">c. publieksgericht zijn; en</text:p>
                <text:p text:style-name="al">d. maximaal één jaar duren.</text:p>
              </text:list-item>
            </text:list>
            <text:p text:style-name="al"/>
            <text:p text:style-name="al">
            <text:span text:style-name="nadrukvet">Artikel 1:5 Doelgroep </text:span>
          </text:p>
            <text:p text:style-name="al">Subsidie wordt uitsluitend verstrekt aan rechtspersonen.</text:p>
            <text:p text:style-name="al"/>
            <text:p text:style-name="al">
            <text:span text:style-name="nadrukvet">Artikel 1:6 Kosten die voor subsidie in aanmerking komen </text:span>
          </text:p>
            <text:list text:style-name="id1-3-2-2-1-18">
              <text:list-item text:style-override="id1-3-2-2-1-18-1">
                <text:number>1.</text:number>
                <text:p text:style-name="al">De subsidie heeft uitsluitend betrekking op de redelijkerwijs gemaakte kosten die resteren na aftrek van bijdragen van derden en die naar het oordeel van het college direct zijn verbonden met en noodzakelijk zijn voor de uitvoering van een activiteit als bedoeld in artikel 1:4.</text:p>
              </text:list-item>
              <text:list-item text:style-override="id1-3-2-2-1-18-2">
                <text:number>2.</text:number>
                <text:p text:style-name="al">Voor subsidie in aanmerking komt in ieder geval de btw over de gesubsidieerde kosten voor zover die btw niet teruggevorderd, verrekend of anderszins in mindering gebracht kan worden.</text:p>
              </text:list-item>
              <text:list-item text:style-override="id1-3-2-2-1-18-3">
                <text:number>3.</text:number>
                <text:p text:style-name="al">Niet voor subsidie in aanmerking komen: </text:p>
                <text:p text:style-name="al">a. de eventuele restwaarde van specifiek voor de subsidiabele activiteiten aangeschafte apparatuur;</text:p>
                <text:p text:style-name="al">b. de kosten voor activiteiten die eerder op basis van deze subsidieregeling of anderszins zijn gesubsidieerd.</text:p>
              </text:list-item>
            </text:list>
            <text:p text:style-name="al"/>
            <text:p text:style-name="al">
            <text:span text:style-name="nadrukvet">Artikel 1:7 Hoogte van de subsidie </text:span>
          </text:p>
            <text:p text:style-name="al">Een subsidie bedraagt minimaal € 10.000,- en maximaal € 30.000,- per aanvraag.</text:p>
            <text:p text:style-name="al"/>
            <text:p text:style-name="al">
            <text:span text:style-name="nadrukvet">Artikel 1:8 Subsidieplafond </text:span>
          </text:p>
            <text:list text:style-name="id1-3-2-2-1-24">
              <text:list-item text:style-override="id1-3-2-2-1-24-1">
                <text:number>1.</text:number>
                <text:p text:style-name="al"> Voor subsidieverlening op grond van deze regeling geldt per jaar een subsidieplafond van € 600.000,-.</text:p>
              </text:list-item>
              <text:list-item text:style-override="id1-3-2-2-1-24-2">
                <text:number>2.</text:number>
                <text:p text:style-name="al">Per tijdvak, zoals genoemd in artikel 2.2, eerste lid, geldt een deelplafond van € 300.000,-.</text:p>
              </text:list-item>
              <text:list-item text:style-override="id1-3-2-2-1-24-3">
                <text:number>3.</text:number>
                <text:p text:style-name="al">Een onderbesteding bij een of meerdere tijdvakken wordt doorgeschoven naar het volgende tijdvak, mits dit tijdvak binnen hetzelfde kalenderjaar valt.</text:p>
              </text:list-item>
            </text:list>
            <text:p text:style-name="al"/>
            <text:p text:style-name="al">
            <text:span text:style-name="nadrukvet">Artikel 1.9 Wijze van verdeling </text:span>
          </text:p>
            <text:p text:style-name="al"/>
            <text:list text:style-name="id1-3-2-2-1-28">
              <text:list-item text:style-override="id1-3-2-2-1-28-1">
                <text:number>1.</text:number>
                <text:p text:style-name="al">Honorering van aanvragen die in aanmerking komen voor subsidie en die niet worden geweigerd, geschiedt in volgorde van de door het college aangebrachte rangschikking, totdat het voor de betrokken subsidie vastgestelde subsidieplafond is bereikt. </text:p>
              </text:list-item>
              <text:list-item text:style-override="id1-3-2-2-1-28-2">
                <text:number>2.</text:number>
                <text:p text:style-name="al">Bij de rangschikking van de aanvragen kent het college punten toe aan de hand van de volgende criteria en tot het daarbij vermelde maximumaantal.</text:p>
                <text:p text:style-name="al">a. artistieke kwaliteit; de mate waarin de activiteiten van artistiek-inhoudelijke kwaliteit zijn, blijkend uit de artistieke visie, vertaalslag van visie naar project en de vakdeskundigheid van de betrokken personen:</text:p>
                <text:p text:style-name="al">1° onvoldoende: 1 punt;</text:p>
                <text:p text:style-name="al">2° matig: 2 punten;</text:p>
                <text:p text:style-name="al">3° voldoende: 3 punten;</text:p>
                <text:p text:style-name="al">4° ruim voldoende: 4 punten;</text:p>
                <text:p text:style-name="al">5° goed: 5 punten.</text:p>
                <text:p text:style-name="al">b. diversiteit en inclusie. De mate waarin de activiteiten bijdragen aan diversiteit en inclusie blijkend uit: de gekozen samenwerkingspartners en medewerkers, een toelichting op de (te benaderen) doelgroepen en een passende pr- en marketingplan en de toegankelijkheid voor deelnemers en bezoekers en culturele sensitiviteit:</text:p>
                <text:p text:style-name="al">1° onvoldoende: 1 punt;</text:p>
                <text:p text:style-name="al">2° matig: 2 punten;</text:p>
                <text:p text:style-name="al">3° voldoende: 3 punten;</text:p>
                <text:p text:style-name="al">4° ruim voldoende: 4 punten;</text:p>
                <text:p text:style-name="al">5° goed: 5 punten.</text:p>
                <text:p text:style-name="al">c. projectmatige bedrijfsvoering. De mate waarin sprake is van een gezonde projectmatige bedrijfsvoering, blijkend uit de volgende indicatoren: een transparante en sluitende begroting, een voor het project passend dekkingsplan en het toepassen van de Fair Practice code voor de betrokken medewerkers.</text:p>
                <text:p text:style-name="al">1° onvoldoende: 1 punt;</text:p>
                <text:p text:style-name="al">2° matig: 2 punten;</text:p>
                <text:p text:style-name="al">3° voldoende: 3 punten;</text:p>
                <text:p text:style-name="al">4° ruim voldoende: 4 punten;</text:p>
                <text:p text:style-name="al">5° goed: 5 punten.</text:p>
                <text:p text:style-name="al">d. belang voor de stad. De mate waarin het project van belang is voor de stad, blijkend uit de volgende indicatoren: vernieuwing of experiment, (maatschappelijk) relevant voor Den Haag, onderscheidend van activiteiten.</text:p>
                <text:p text:style-name="al">1° onvoldoende: 1 punt;</text:p>
                <text:p text:style-name="al">2° matig: 2 punten;</text:p>
                <text:p text:style-name="al">3° voldoende: 3 punten;</text:p>
                <text:p text:style-name="al">4° ruim voldoende: 4 punten;</text:p>
                <text:p text:style-name="al">5° goed: 5 punten.</text:p>
              </text:list-item>
              <text:list-item text:style-override="id1-3-2-2-1-28-3">
                <text:number>3.</text:number>
                <text:p text:style-name="al">Aanvragen komen alleen voor subsidie in aanmerking als:</text:p>
                <text:p text:style-name="al">a. 3 of meer punten zijn toegekend op grond van het criterium artistieke kwaliteit; en</text:p>
                <text:p text:style-name="al">b. in totaal minimaal 11 punten zijn toegekend.</text:p>
              </text:list-item>
              <text:list-item text:style-override="id1-3-2-2-1-28-4">
                <text:number>4.</text:number>
                <text:p text:style-name="al">Als het subsidieplafond wordt overschreden als gevolg van aanvragen die bij de beoordeling gelijk zijn gerangschikt, stelt het college de onderlinge rangschikking van die aanvragen vast door middel van loting.</text:p>
              </text:list-item>
            </text:list>
            <text:p text:style-name="al"/>
            <text:p text:style-name="al">
            <text:span text:style-name="nadrukvet">Artikel 1.10 Adviescommissie</text:span>
          </text:p>
            <text:list text:style-name="id1-3-2-2-1-31">
              <text:list-item text:style-override="id1-3-2-2-1-31-1">
                <text:number>1.</text:number>
                <text:p text:style-name="al">Het college stelt een adviescommissie in waaraan de aanvragen als bedoeld in het eerste lid worden voorgelegd.</text:p>
              </text:list-item>
              <text:list-item text:style-override="id1-3-2-2-1-31-2">
                <text:number>2.</text:number>
                <text:p text:style-name="al">Het college stelt een reglement vast waarin de taken, bevoegdheden, wijze van benoeming van de leden en werkwijze van de commissie worden vastgelegd.</text:p>
              </text:list-item>
              <text:list-item text:style-override="id1-3-2-2-1-31-3">
                <text:number>3.</text:number>
                <text:p text:style-name="al">De commissie geeft een advies over de puntentoewijzing van de aanvragen.</text:p>
              </text:list-item>
              <text:list-item text:style-override="id1-3-2-2-1-31-4">
                <text:number>4.</text:number>
                <text:p text:style-name="al">Het college kan bij de vaststelling van de rangschikking gemotiveerd afwijken van het advies van de commissie. </text:p>
              </text:list-item>
            </text:list>
            <text:p text:style-name="al"/>
            <text:p text:style-name="al">
            <text:span text:style-name="nadrukvet">Hoofdstuk 2 Aanvraag subsidie en termijnen</text:span>
          </text:p>
            <text:p text:style-name="al"/>
            <text:p text:style-name="al">
            <text:span text:style-name="nadrukvet">Artikel 2:1 Aanvraag subsidie</text:span>
          </text:p>
            <text:list text:style-name="id1-3-2-2-1-36">
              <text:list-item text:style-override="id1-3-2-2-1-36-1">
                <text:number>1.</text:number>
                <text:p text:style-name="al"> Onverminderd artikel 8, tweede en derde lid, van de ASV 2020 legt de aanvrager de volgende gegevens over:</text:p>
                <text:p text:style-name="al">a. verklaring waaruit blijkt of een aanvrager belastingplichtig is</text:p>
                <text:p text:style-name="al">b. de meest recente balans en winst- en verliesrekening, niet ouder dan 2 jaar</text:p>
                <text:p text:style-name="al">c. indien van toepassing, een toelichting op hoe de activiteiten uit deze aanvraag te onderscheiden zijn van de activiteiten waarvoor subsidie wordt ontvangen uit de volgende subsidieregelingen:</text:p>
                <text:p text:style-name="al">1° de Subsidieregeling meerjarenbeleidsplan kunst en cultuur 2025-2026, categorie A Den Haag 2024;</text:p>
                <text:p text:style-name="al">2° de Subsidieregeling meerjarenbeleidsplan kunst en cultuur 2025-2028, categorie B Den Haag 2024;</text:p>
                <text:p text:style-name="al">3° de Subsidieregeling meerjarenbeleidsplan kunst en cultuur 2025-2028, categorie C Den Haag 2024,</text:p>
                <text:p text:style-name="al">d. Wanneer het de eerste aanvraag van de aanvrager betreft, voegt de aanvrager bij de aanvraag de volgende documenten:</text:p>
                <text:p text:style-name="al">1° KvK-uittreksel;</text:p>
                <text:p text:style-name="al">2° de oprichtingsakte en statuten;</text:p>
                <text:p text:style-name="al">3° een kopie bankafschrift.</text:p>
              </text:list-item>
              <text:list-item text:style-override="id1-3-2-2-1-36-2">
                <text:number>2.</text:number>
                <text:p text:style-name="al">De aanvrager maakt voor de aanvraag gebruik van het door het college voor deze regeling vastgestelde aanvraagformulier en de bijhorende formats.</text:p>
              </text:list-item>
            </text:list>
            <text:p text:style-name="al"/>
            <text:p text:style-name="al">
            <text:span text:style-name="nadrukvet">Artikel 2:2 Aanvraagtermijn </text:span>
          </text:p>
            <text:p text:style-name="al">In afwijking van artikel 9, eerste lid, van de ASV wordt een aanvraag om subsidie ingediend in een van de volgende periodes: </text:p>
            <text:list text:style-name="id1-3-2-2-1-40">
              <text:list-item text:style-override="id1-3-2-2-1-40-1">
                <text:number>1.</text:number>
                <text:p text:style-name="al">a. van 1 november om 0:00 uur tot 15 november 2024 om 17:00 uur voor activiteiten die uiterlijk 31 januari 2026 plaatsvinden; </text:p>
                <text:p text:style-name="al">b. van 1 maart om 0:00 uur tot 14 maart 2025 om 17:00 uur voor activiteiten die uiterlijk 30 juni 2026 plaats vinden;</text:p>
                <text:p text:style-name="al">c. van 1 oktober om 0:00 uur tot 15 oktober 2025 om 17:00 uur voor activiteiten die uiterlijk 31 januari 2027 plaats vinden;</text:p>
                <text:p text:style-name="al">d. van 1 maart om 0:00 uur tot 16 maart 2026 om 17:00 uur voor activiteiten die uiterlijk 30 juni 2027 plaats vinden;</text:p>
                <text:p text:style-name="al">e. van 1 oktober om 0:00 uur tot 15 oktober 2026 om 17:00 uur voor activiteiten die uiterlijk 31 januari 2028 plaats vinden;</text:p>
                <text:p text:style-name="al">f. van 1 maart om 0:00 uur tot 15 maart 2027 om 17:00 uur voor activiteiten die uiterlijk 30 juni 2028 plaats vinden;</text:p>
                <text:p text:style-name="al">g. van 1 oktober om 0:00 uur tot 15 oktober 2027 om 17:00 uur voor activiteiten die uiterlijk 31 januari 2029 plaats vinden;</text:p>
                <text:p text:style-name="al">h. van 1 maart om 0:00 uur tot 15 maart 2028 om 17:00 uur voor activiteiten die uiterlijk 30 juni 2029 plaats vinden.</text:p>
              </text:list-item>
            </text:list>
            <text:p text:style-name="al"/>
            <text:p text:style-name="al">
            <text:span text:style-name="nadrukvet">Hoofdstuk 3 Weigeringsgronden</text:span>
          </text:p>
            <text:p text:style-name="al"/>
            <text:p text:style-name="al">
            <text:span text:style-name="nadrukvet">Artikel 3:1 Weigeringsgronden </text:span>
          </text:p>
            <text:p text:style-name="al">Onverminderd de artikelen 4:25, tweede lid en 4:35 van de Awb en artikel 11, eerste, tweede en derde lid, van de ASV weigert het college een subsidie als: </text:p>
            <text:list text:style-name="id1-3-2-2-1-46">
              <text:list-item text:style-override="id1-3-2-2-1-46-1">
                <text:number>1.</text:number>
                <text:p text:style-name="al">a. de aanvrager een amateurkunstenaar is dan wel het bevorderen van amateurkunst tot doel heeft; </text:p>
                <text:p text:style-name="al">b. de aanvraag primair gericht is op binnenschoolse cultuureducatie of activiteiten die onderdeel uitmaken van het leerplan van een kunstvakopleiding; </text:p>
                <text:p text:style-name="al">c. de aanvraag betrekking heeft op cultureel erfgoed, voor zover deze primair is gericht op het conserveren en tonen van het verleden; </text:p>
                <text:p text:style-name="al">d. activiteiten die op een andere manier te bekostigen zijn of zouden moeten zijn, zoals de productie van beeld- en geluidsdragers, publicaties van boeken of leermethoden die bestemd zijn voor de verkoop;</text:p>
                <text:p text:style-name="al">e. de activiteiten inhoudelijk en organisatorisch niet of onvoldoende te onderscheiden zijn van andere activiteiten die meerjarig worden gesubsidieerd op grond van de Subsidieregeling meerjarenbeleidsplan kunst en cultuur 2025-2028, Den Haag 2025; </text:p>
                <text:p text:style-name="al">f. de vanuit gemeentelijk cultuurbudget aangevraagde subsidies voor de activiteiten meer dan 30% van de totale begroting bedragen; </text:p>
              </text:list-item>
            </text:list>
            <text:p text:style-name="al"/>
            <text:p text:style-name="al">
            <text:span text:style-name="nadrukvet">Hoofdstuk 4 Verplichtingen en betaling</text:span>
          </text:p>
            <text:p text:style-name="al"/>
            <text:p text:style-name="al">
            <text:span text:style-name="nadrukvet">Artikel 4:1 Bevoorschotting </text:span>
          </text:p>
            <text:p text:style-name="al">Bevoorschotting vindt plaats op de volgende wijze: 100% van de verleende subsidie in één keer.</text:p>
            <text:p text:style-name="al"/>
            <text:p text:style-name="al">
            <text:span text:style-name="nadrukvet">Hoofdstuk 5 Eindverantwoording en vaststelling na verlening vooraf </text:span>
          </text:p>
            <text:p text:style-name="al"/>
            <text:p text:style-name="al">
            <text:span text:style-name="nadrukvet">Artikel 5:1 Indieningstermijn aanvraag tot vaststelling </text:span>
          </text:p>
            <text:p text:style-name="al">In afwijking van artikel 17, eerste lid, van de ASV dient de subsidieontvanger de aanvraag tot vaststelling in uiterlijk 10 weken na afloop van de laatste activiteiten.</text:p>
            <text:p text:style-name="al"/>
            <text:p text:style-name="al">
            <text:span text:style-name="nadrukvet">Artikel 5:2 Wijze van verantwoorden</text:span>
          </text:p>
            <text:list text:style-name="id1-3-2-2-1-59">
              <text:list-item text:style-override="id1-3-2-2-1-59-1">
                <text:number>1.</text:number>
                <text:p text:style-name="al">1. De aanvraag tot vaststelling bevat: </text:p>
                <text:p text:style-name="al">a. een voor openbaarmaking geschikt inhoudelijk verslag conform artikel 17, vierde lid, van de ASV; </text:p>
                <text:p text:style-name="al">b. een voor openbaarmaking geschikt financieel verslag conform artikel 17, vijfde lid, van de ASV; en</text:p>
                <text:p text:style-name="al">c. een verklaring dat de verantwoording juist en volledig is. Bij verantwoording door een rechtspersoon wordt hiervoor een bestuursverklaring of directieverklaring ingediend volgens het door burgemeester en wethouders vastgestelde model</text:p>
              </text:list-item>
              <text:list-item text:style-override="id1-3-2-2-1-59-2">
                <text:number>2.</text:number>
                <text:p text:style-name="al"> Het inhoudelijk verslag bevat: </text:p>
                <text:p text:style-name="al">a. een overzicht van de gesubsidieerde activiteiten en de gerealiseerde activiteiten; </text:p>
                <text:p text:style-name="al">b. een beknopte beschrijving van de uitvoering van de gerealiseerde activiteiten. Uit deze beschrijving moet blijken of en in hoeverre aan de subsidievoorschriften is voldaan; </text:p>
                <text:p text:style-name="al">c. een beknopte beschrijving van de mate waarin de resultaten zoals opgenomen in de verleningsbeschikking zijn gehaald; </text:p>
                <text:p text:style-name="al">d. een beknopte beschrijving van de mate waarin de in de verleningsbeschikking opgenomen doelstellingen zijn gehaald.</text:p>
              </text:list-item>
              <text:list-item text:style-override="id1-3-2-2-1-59-3">
                <text:number>3.</text:number>
                <text:p text:style-name="al">Het financieel verslag bevat:</text:p>
                <text:p text:style-name="al">a. een overzicht van de inkomsten en uitgaven die aansluiten bij de posten in de begroting; </text:p>
                <text:p text:style-name="al">b. een toelichting op afwijkingen groter dan 10% op hoofdposten van de begroting; </text:p>
                <text:p text:style-name="al">c. de (niet verrekenbare) BTW;</text:p>
              </text:list-item>
              <text:list-item text:style-override="id1-3-2-2-1-59-4">
                <text:number>4.</text:number>
                <text:p text:style-name="al">De aanvrager, die tevens subsidie ontvangt op grond van een van de de Subsidieregelingen meerjarenbeleidsplan kunst en cultuur 2025-2028 Den Haag 2023 (Categorie A, B of C), dient de verantwoording van beide subsidies separaat in.</text:p>
              </text:list-item>
            </text:list>
            <text:p text:style-name="al"/>
            <text:p text:style-name="al">
            <text:span text:style-name="nadrukvet">Artikel 5:3 Termijn vaststelling subsidie</text:span>
          </text:p>
            <text:p text:style-name="al">Het college stelt de subsidie vast binnen 20 weken na ontvangst van de volledige aanvraag tot vaststelling.</text:p>
            <text:p text:style-name="al"/>
            <text:p text:style-name="al">
            <text:span text:style-name="nadrukvet">Hoofdstuk 6 Overige bepalingen</text:span>
          </text:p>
            <text:p text:style-name="al"/>
            <text:p text:style-name="al">
            <text:span text:style-name="nadrukvet">Artikel 6:1 Evaluatie </text:span>
          </text:p>
            <text:p text:style-name="al">Het college evalueert deze subsidieregeling uiterlijk op 31 december 2028.</text:p>
            <text:p text:style-name="al"/>
            <text:p text:style-name="al">
            <text:span text:style-name="nadrukvet">Artikel 6:2 Inwerkingtreding </text:span>
          </text:p>
            <text:p text:style-name="al">Deze regeling treedt in werking met ingang van 1 november 2024 en vervalt met ingang van 1 januari 2029.</text:p>
            <text:p text:style-name="al"/>
            <text:p text:style-name="al">
            <text:span text:style-name="nadrukvet">Artikel 6:3 Overgangsrecht </text:span>
          </text:p>
            <text:p text:style-name="al">De bepalingen van de Subsidieregeling Subsidieregeling Haagse kunst- en cultuurprojecten Den Haag 2021 blijven van toepassing op subsidies die voor 1 oktober 2024 zijn aangevraagd en verstrekt en in dat kader nog lopende bezwaar- en beroepsprocedures. </text:p>
            <text:p text:style-name="al"/>
            <text:p text:style-name="al">
            <text:span text:style-name="nadrukvet">Artikel 6:4 Citeertitel </text:span>
          </text:p>
            <text:p text:style-name="al">Deze subsidieregeling wordt aangehaald als: Subsidieregeling Haagse kunst- en cultuurprojecten categorie B Den Haag 2025.</text:p>
            <text:p text:style-name="al"/>
            <text:p text:style-name="al">Den Haag, 1 oktober 2024</text:p>
            <text:p text:style-name="al">Het college van burgemeester en wethouders, </text:p>
            <text:p text:style-name="al"/>
            <text:p text:style-name="al">de secretaris,</text:p>
            <text:p text:style-name="al"> Ilma Merx </text:p>
            <text:p text:style-name="al"/>
            <text:p text:style-name="al">de burgemeester,</text:p>
            <text:p text:style-name="al">Jan van Zan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1927</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927</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927</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Algemene subsidieverordening Den Haag 2020]|[https://lokaleregelgeving.overheid.nl/CVDR643067/3</meta:user-defined>
    <meta:user-defined meta:name="OVERHEIDop.referentienummer">RIS320021  OCW/10792027</meta:user-defined>
    <meta:user-defined meta:name="DCTERMS.alternative">Subsidieregeling Haagse kunst- en cultuurprojecten categorie B Den Haag 2025 </meta:user-defined>
    <dc:language>nl</dc:language>
    <meta:user-defined meta:name="OVERHEIDop.locatietype/OVERHEIDop.gebiedsmarkering">Gemeente</meta:user-defined>
    <meta:user-defined meta:name="DC.title">Subsidieregeling Haagse kunst- en cultuurprojecten categorie B Den Haag 2025</meta:user-defined>
    <meta:user-defined meta:name="DCTERMS.W3CDTF/DCTERMS.available">2024-10-07</meta:user-defined>
    <meta:user-defined meta:name="DCTERMS.W3CDTF/OVERHEIDop.jaargang">2024</meta:user-defined>
    <meta:user-defined meta:name="OVERHEIDop.publicationIssue">421927</meta:user-defined>
    <meta:user-defined meta:name="OVERHEIDop.betreftRegeling">CVDR725165_1</meta:user-defined>
    <meta:user-defined meta:name="xs:date/OVERHEIDop.startdatum">2024-11-01</meta:user-defined>
    <meta:user-defined meta:name="xs:date/OVERHEIDop.einddatum">2029-01-01</meta:user-defined>
    <meta:user-defined meta:name="OVERHEIDop.GmbID/DC.identifier">gmb-2024-421927</meta:user-defined>
    <meta:user-defined meta:name="OVERHEIDop.versieInformatie"/>
  </office:meta>
</office:document-meta>
</file>