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Alcoholwetvergunning Brasserie 't Dommeltje Schepersweg 14a, 3621JK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oktober 2024</text:p>
            <text:p text:style-name="common-al">Zaaknummer: Z2024-00001614</text:p>
            <text:p text:style-name="common-al">Vergunning is verleend op grond van artikel 3 van de Alcoholwet voor het schenken van alcoholische dranken voor het horecabedrijf 't Dommeltje (zwembad 't Kikkerfort) , Schepersweg 14a in Breukelen. </text:p>
            <text:p text:style-name="common-al">U kunt bezwaar maken tot en met 14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192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14</meta:user-defined>
    <meta:user-defined meta:name="DCTERMS.abstract">Betreft: Beschikking op aanvraag op locatie Schepersweg 14a, 3621JK Breukelen</meta:user-defined>
    <dc:language>nl</dc:language>
    <meta:user-defined meta:name="OVERHEIDop.locatietype/OVERHEIDop.gebiedsmarkering">Punt</meta:user-defined>
    <meta:user-defined meta:name="DC.title">Gemeente Stichtse Vecht - Alcoholwetvergunning Brasserie 't Dommeltje Schepersweg 14a, 3621JK Breukelen</meta:user-defined>
    <meta:user-defined meta:name="OVERHEIDop.datumEindeReactietermijn">2024-11-14</meta:user-defined>
    <meta:user-defined meta:name="OVERHEIDop.terinzageleggingBG">https://jeleefomgeving.nl/inzien/823214527/d85b8c0a-8152-11ef-a341-00505601200c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23</meta:user-defined>
    <meta:user-defined meta:name="OVERHEIDop.GmbID/DC.identifier">gmb-2024-421923</meta:user-defined>
    <meta:user-defined meta:name="OVERHEIDop.versieInformatie"/>
  </office:meta>
</office:document-meta>
</file>