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naar twee zelfstandige woningen op de locatie Oranjelaan 29 Dordrecht     zaaknummer Z-23-4319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bouwen van de woning naar twee zelfstandige woningen op de locatie Oranjelaan 29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19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woning naar twee zelfstandige woningen op de locatie Oranjelaan 29 Dordrecht     zaaknummer Z-23-431912</meta:user-defined>
    <meta:user-defined meta:name="DCTERMS.W3CDTF/DCTERMS.available">2024-01-26</meta:user-defined>
    <meta:user-defined meta:name="DCTERMS.W3CDTF/OVERHEIDop.jaargang">2024</meta:user-defined>
    <meta:user-defined meta:name="OVERHEIDop.publicationIssue">42192</meta:user-defined>
    <meta:user-defined meta:name="OVERHEIDop.GmbID/DC.identifier">gmb-2024-42192</meta:user-defined>
    <meta:user-defined meta:name="OVERHEIDop.versieInformatie"/>
  </office:meta>
</office:document-meta>
</file>