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489, Noordelijke Schootsvelden en binnenstad va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Oktoberfeest 2024</text:p>
            <text:p text:style-name="common-al">Datum/data en tijdstippen: 18 t/m 23 oktober 2024</text:p>
            <text:p text:style-name="common-al">Locatie:     Noordelijke Schootsvelden en binnenstad Sittard </text:p>
            <text:p text:style-name="common-al">Verzenddatum:    2 oktober 2024</text:p>
            <text:p text:style-name="common-al">Dossiernummer:    OV24.048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9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4.0489, Noordelijke Schootsvelden en binnenstad van Sittard.</meta:user-defined>
    <meta:user-defined meta:name="DCTERMS.W3CDTF/DCTERMS.available">2024-10-07</meta:user-defined>
    <meta:user-defined meta:name="DCTERMS.W3CDTF/OVERHEIDop.jaargang">2024</meta:user-defined>
    <meta:user-defined meta:name="OVERHEIDop.publicationIssue">421915</meta:user-defined>
    <meta:user-defined meta:name="OVERHEIDop.GmbID/DC.identifier">gmb-2024-421915</meta:user-defined>
    <meta:user-defined meta:name="OVERHEIDop.versieInformatie"/>
  </office:meta>
</office:document-meta>
</file>