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Waag 9, 8232 D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Waag 9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47011</text:p>
            <text:p text:style-name="common-al">Onderwerp: Winterfair</text:p>
            <text:p text:style-name="common-al">Locatie: De Waag 9, 8232 DX Lelystad</text:p>
            <text:p text:style-name="common-al">Datum activiteit: 16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191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1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47011</meta:user-defined>
    <dc:language>nl</dc:language>
    <meta:user-defined meta:name="OVERHEIDop.locatietype/OVERHEIDop.gebiedsmarkering">Punt</meta:user-defined>
    <meta:user-defined meta:name="DC.title">Ontvangen melding - De Waag 9, 8232 DX Lelysta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12</meta:user-defined>
    <meta:user-defined meta:name="OVERHEIDop.GmbID/DC.identifier">gmb-2024-421912</meta:user-defined>
    <meta:user-defined meta:name="OVERHEIDop.versieInformatie"/>
  </office:meta>
</office:document-meta>
</file>