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een deel van de woning ten behoeve van een Bed and Breakfast (max. 4 personen) aan Miening 8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deel van de woning ten behoeve van Bed and Breakfast (max. 4 personen) aan de Miening 8A in Zoeterwoude (Z24-037522, verzenddatum 20 september 2024);</text:p>
            <text:p text:style-name="common-al">Als u het niet eens bent met de vergunning kunt u bezwaar maken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 de datum waarop u het indient;</text:p>
              </text:list-item>
              <text:list-item text:style-override="id1-3-2-1-1-6-3">
                <text:number>-</text:number>
                <text:p text:style-name="al"> tegen welke vergunning u bezwaar heeft;</text:p>
              </text:list-item>
              <text:list-item text:style-override="id1-3-2-1-1-6-4">
                <text:number>-</text:number>
                <text:p text:style-name="al"> de reden(en) waarom u bezwaar heeft;</text:p>
              </text:list-item>
              <text:list-item text:style-override="id1-3-2-1-1-6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U kunt de vergunning bekijken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19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7522</meta:user-defined>
    <dc:language>nl</dc:language>
    <meta:user-defined meta:name="OVERHEIDop.locatietype/OVERHEIDop.gebiedsmarkering">Adres</meta:user-defined>
    <meta:user-defined meta:name="DC.title">Toestemming voor het gebruiken van een deel van de woning ten behoeve van een Bed and Breakfast (max. 4 personen) aan Miening 8A te Zoeterwou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08</meta:user-defined>
    <meta:user-defined meta:name="OVERHEIDop.GmbID/DC.identifier">gmb-2024-421908</meta:user-defined>
    <meta:user-defined meta:name="OVERHEIDop.versieInformatie"/>
  </office:meta>
</office:document-meta>
</file>