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hal met asbestsanering aan Molenakkers 11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08-2024 een sloopmelding ontvangen. De melding is geregistreerd onder zaaknummer 07432024101454 en op 09-09-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90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0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01454</meta:user-defined>
    <meta:user-defined meta:name="DCTERMS.abstract">het slopen van een hal met asbestsan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hal met asbestsanering aan Molenakkers 11 5721WR Asten,</meta:user-defined>
    <meta:user-defined meta:name="DCTERMS.W3CDTF/DCTERMS.available">2024-10-07</meta:user-defined>
    <meta:user-defined meta:name="DCTERMS.W3CDTF/OVERHEIDop.jaargang">2024</meta:user-defined>
    <meta:user-defined meta:name="OVERHEIDop.publicationIssue">421905</meta:user-defined>
    <meta:user-defined meta:name="OVERHEIDop.GmbID/DC.identifier">gmb-2024-421905</meta:user-defined>
    <meta:user-defined meta:name="OVERHEIDop.versieInformatie"/>
  </office:meta>
</office:document-meta>
</file>