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51 bomen aan de Melkemastate in Leeuwarden (OV-2024-00339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kappen van 51 bomen aan de Melkemastate in Leeuwarden. Bij ons geregistreerd onder kenmerk: OV-2024-003395. De verzenddatum van de omgevingsvergunning is 03-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common-al">
            
          </text:p>
            <text:p text:style-name="common-al">
            
          </text:p>
            <text:p text:style-name="common-al">
            <text:span text:style-name="nadrukvet">Bent u het niet eens met de vergunning?</text:span>
          </text:p>
            <text:p text:style-name="common-al">U kunt de Rechtbank Noord-Nederland in Groningen tot 6 weken na de dag van verzenden (zie achter 'verzenddatum') laten weten dat u het niet eens bent met de vergunning. Dit heet in beroep gaan. U kunt in beroep gaan als de vergunning tegen uw belangen ingaat en u heeft gereageerd op het ontwerp van de vergunning. Bezoek hiervoor de website van de rechtbank. Hiervoor heeft u een DigiD nodig. U kunt ook met de rechtbank bellen. Dit kan via het telefoonnummer 088 - 3614444.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 de website van de rechtbank Hiervoor heeft u een DigiD nodig.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190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0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0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4-003395</meta:user-defined>
    <dc:language>nl</dc:language>
    <meta:user-defined meta:name="OVERHEIDop.locatietype/OVERHEIDop.gebiedsmarkering">Vlak</meta:user-defined>
    <meta:user-defined meta:name="DC.title">Verleende omgevingsvergunning voor het kappen van 51 bomen aan de Melkemastate in Leeuwarden (OV-2024-003395)</meta:user-defined>
    <meta:user-defined meta:name="DCTERMS.W3CDTF/DCTERMS.available">2024-10-07</meta:user-defined>
    <meta:user-defined meta:name="DCTERMS.W3CDTF/OVERHEIDop.jaargang">2024</meta:user-defined>
    <meta:user-defined meta:name="OVERHEIDop.publicationIssue">421904</meta:user-defined>
    <meta:user-defined meta:name="OVERHEIDop.GmbID/DC.identifier">gmb-2024-421904</meta:user-defined>
    <meta:user-defined meta:name="OVERHEIDop.versieInformatie"/>
  </office:meta>
</office:document-meta>
</file>