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s kleinschalige woonruimte op particuliere er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ijeengekomen in vergadering op 10 september 2024, heeft het besluit genomen in te stemmen met de ontwerp beleidsregels kleinschalige woonruimte op particuliere erven en deze gedurende zes weken ter inzage te leggen.</text:p>
            <text:p text:style-name="common-al">Woonruimte is binnen de reikwijdte van deze beleidsregels kleinschalige woonruimte in (vrijstaande) bijbehorende bouwwerken bij woonhuizen of bij gebouwen waarin een woonfunctie is toegelaten. Bij kleinschalige woonruimte kan worden gedacht aan tiny houses, studio’s, appartementen, en dergelijke op percelen van particulieren. De maatvoeringen daarvan moeten passen binnen de planologisch toegelaten volumes voor bijbehorende bouwwerken en moeten kunnen voldoen aan de minimale bouwtechnische eisen voor woonruimte.</text:p>
            <text:p text:style-name="common-al">Deze kleinschalige woonruimte past niet binnen het tijdelijke omgevingsplan, omdat het wonen in vrijstaande bijbehorende bouwwerken op Vlieland niet is toegelaten. Medewerking zal met vergunningverlening door het college moeten plaatsvinden. De gemeenteraad heeft in het programma Wonen 2024 vastgesteld dat hiervoor regels zullen worden opgenomen in het omgevingsplan. Omdat het omgevingsplan nog wel enige tijd op zich laat wachten en er meerdere verzoeken liggen, is het wenselijk om vooruitlopend daarop beleidsregels vast te stellen.</text:p>
            <text:p text:style-name="common-al">In de beleidsregels is het hoe en waarom beschreven van deze beleidsregels. Daarbij zijn enkele voorwaarden voorgesteld waaraan de bewoning moet kunnen voldoen, wil daarmee ingestemd kunnen worden. In de beleidsregels is tevens een kaart opgenomen waarop delen van het dorp zijn aangegeven waar deze vorm van kleinschalig wonen in ieder geval niet is toegelaten. Dat geldt bijvoorbeeld voor de tuinen aan de zuidzijde van de Dorpsstraat om het rustige en groene karakter daarvan te bewaren, de woonhuizen in eigendom bij de woningcorporatie, omdat de corporatie een dergelijk gebruik niet toelaat, en delen waar het om bereikbaarheid en veiligheid onwenselijk is om mensen op achtererven te huisvesten.</text:p>
            <text:p text:style-name="common-al">
            <text:span text:style-name="nadrukondlijn">Indienen zienswijzen</text:span>
          </text:p>
            <text:p text:style-name="common-al">De ontwerp beleidsregels liggen voor een ieder vanaf maandag 7 oktober tot en met maandag 18 november ter visie. Tijdens deze periode kan een ieder zijn of haar zienswijzen tegen de beleidsregels kenbaar maken, door een gemotiveerde mondelinge of schriftelijke zienswijze in te dienen. Voor het maken van mondelinge zienswijzen neemt u contact op met de heer J. Kleefstra (tel. 06-11742571). Schriftelijke zienswijzen stuurt u aan burgemeester en wethouders van Vlieland, Postbus 10, 8899 ZN Vlieland. Zienswijzen kunnen tevens per e-mail worden ingediend aan de heer J. Kleefstra (<text:a xlink:href="mailto:j.kleefstra@vlieland.nl" xlink:type="simple"><text:span text:style-name="nadrukondlijn">j.kleefstra@vlieland.nl</text:span></text:a>). </text:p>
            <text:p text:style-name="last-al">U kunt de ontwerp beleidsregels inzien tijdens openingstijden van het gemeentehuis, enkel op afspraak. Het document is digitaal beschikbaar via het digitale publicatieblad op <text:a xlink:href="https://www.officielebekendmakingen.nl/" xlink:type="simple"><text:span text:style-name="nadrukondlijn">officielebekendmakingen.nl</text:span></text:a>.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2190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0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0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Vlieland</meta:user-defined>
    <meta:user-defined meta:name="OVERHEID.Informatietype/DC.type">officiële publicatie</meta:user-defined>
    <meta:user-defined meta:name="OVERHEIDop.Rubriek/DC.type">participatie</meta:user-defined>
    <meta:user-defined meta:name="OVERHEID.Gemeente/OVERHEID.authority">Vlieland</meta:user-defined>
    <meta:user-defined meta:name="OVERHEID.Gemeente/DCTERMS.publisher">Vlie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regels kleinschalige woonruimte op particuliere erven</meta:user-defined>
    <meta:user-defined meta:name="OVERHEIDop.datumEindeReactietermijn">2024-11-18</meta:user-defined>
    <meta:user-defined meta:name="OVERHEIDop.TilID/OVERHEIDop.terinzageleggingOP">til-2024-29902</meta:user-defined>
    <meta:user-defined meta:name="DCTERMS.W3CDTF/DCTERMS.available">2024-10-07</meta:user-defined>
    <meta:user-defined meta:name="DCTERMS.W3CDTF/OVERHEIDop.jaargang">2024</meta:user-defined>
    <meta:user-defined meta:name="OVERHEIDop.publicationIssue">421902</meta:user-defined>
    <meta:user-defined meta:name="OVERHEIDop.GmbID/DC.identifier">gmb-2024-421902</meta:user-defined>
    <meta:user-defined meta:name="OVERHEIDop.versieInformatie"/>
  </office:meta>
</office:document-meta>
</file>