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deeltelijk toegekend voor het maken van een uitbouw aan de voorzijde van de woning, Palfrenier 11, 1188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oktober 2024 een besluit genomen op de aanvraag. De vergunning is aangevraagd voor het maken van een uitbouw aan de voorzijde van de woning op locatie Palfrenier 11, 1188DN Amstelveen.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technische bouwactiviteit (vrijgesteld)</text:p>
              </text:list-item>
            </text:list>
            <text:p text:style-name="common-al">De aanvraag is geregistreerd onder zaaknummer Z2024-00003246. De omgevingsvergunning is gedeeltelijk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190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0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0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46</meta:user-defined>
    <meta:user-defined meta:name="DCTERMS.abstract">Betreft:  besluit op locatie Palfrenier 11, 1188DN Amstelveen</meta:user-defined>
    <dc:language>nl</dc:language>
    <meta:user-defined meta:name="OVERHEIDop.locatietype/OVERHEIDop.gebiedsmarkering">Vlak</meta:user-defined>
    <meta:user-defined meta:name="DC.title">Aanvraag vergunning gedeeltelijk toegekend voor het maken van een uitbouw aan de voorzijde van de woning, Palfrenier 11, 1188DN Amstelveen</meta:user-defined>
    <meta:user-defined meta:name="DCTERMS.W3CDTF/DCTERMS.available">2024-10-07</meta:user-defined>
    <meta:user-defined meta:name="DCTERMS.W3CDTF/OVERHEIDop.jaargang">2024</meta:user-defined>
    <meta:user-defined meta:name="OVERHEIDop.publicationIssue">421900</meta:user-defined>
    <meta:user-defined meta:name="OVERHEIDop.GmbID/DC.identifier">gmb-2024-421900</meta:user-defined>
    <meta:user-defined meta:name="OVERHEIDop.versieInformatie"/>
  </office:meta>
</office:document-meta>
</file>