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msdelta een aanvraag ontvangen voor het vernieuwen en verzwaren van electriciteitsnet en plaatsen van 3 stations op de locati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89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0</meta:user-defined>
    <meta:user-defined meta:name="DCTERMS.abstract">1 oktober 2024 voor het vernieuwen en verzwaren van electriciteitsnet en plaatsen van 3 stations op de locatie Westeremden.</meta:user-defined>
    <dc:language>nl</dc:language>
    <meta:user-defined meta:name="OVERHEIDop.locatietype/OVERHEIDop.gebiedsmarkering">Vlak</meta:user-defined>
    <meta:user-defined meta:name="DC.title">Kennisgeving ontvangst aanvraag omgevingsvergunning Westerem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896</meta:user-defined>
    <meta:user-defined meta:name="OVERHEIDop.GmbID/DC.identifier">gmb-2024-421896</meta:user-defined>
    <meta:user-defined meta:name="OVERHEIDop.versieInformatie"/>
  </office:meta>
</office:document-meta>
</file>