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16, 4458AL 's-Heer Arendskerke - Aanvraag omgevingsvergunning voor het aanbouwen van een eetkamer-keuken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4 een aanvraag hebben ontvangen voor een omgevingsvergunning op de locatie Oude Rijksweg 116, 4458AL 's-Heer Arendskerke. De aanvraag is geregistreerd onder zaaknummer Z2024-00002588. De aanvraag betreft:</text:p>
            <text:p text:style-name="common-al">het aanbouwen van een eetkamer-keuken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88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8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8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8</meta:user-defined>
    <meta:user-defined meta:name="DCTERMS.abstract">Oude Rijksweg 116, 4458AL 's-Heer Arendskerke - Aanvraag omgevingsvergunning voor het aanbouwen van een eetkamer-keuken aan de woning</meta:user-defined>
    <dc:language>nl</dc:language>
    <meta:user-defined meta:name="OVERHEIDop.locatietype/OVERHEIDop.gebiedsmarkering">Vlak</meta:user-defined>
    <meta:user-defined meta:name="DC.title">Oude Rijksweg 116, 4458AL 's-Heer Arendskerke - Aanvraag omgevingsvergunning voor het aanbouwen van een eetkamer-keuken aan de woning</meta:user-defined>
    <meta:user-defined meta:name="DCTERMS.W3CDTF/DCTERMS.available">2024-10-07</meta:user-defined>
    <meta:user-defined meta:name="DCTERMS.W3CDTF/OVERHEIDop.jaargang">2024</meta:user-defined>
    <meta:user-defined meta:name="OVERHEIDop.publicationIssue">421887</meta:user-defined>
    <meta:user-defined meta:name="OVERHEIDop.GmbID/DC.identifier">gmb-2024-421887</meta:user-defined>
    <meta:user-defined meta:name="OVERHEIDop.versieInformatie"/>
  </office:meta>
</office:document-meta>
</file>