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reden van een oprit op locatie Berkenstraat 3, 2861 VP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4 heeft de gemeente een aanvraag omgevingsvergunning ontvangen voor het verbreden van een oprit op locatie Berkenstraat 3, 2861 VP Bergambacht. </text:p>
            <text:p text:style-name="common-al">De aanvraag is geregistreerd onder zaaknummer 193114621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188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8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8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462190</meta:user-defined>
    <dc:language>nl</dc:language>
    <meta:user-defined meta:name="OVERHEIDop.locatietype/OVERHEIDop.gebiedsmarkering">Punt</meta:user-defined>
    <meta:user-defined meta:name="DC.title">Kennisgeving ontvangst aanvraag omgevingsvergunning voor het verbreden van een oprit op locatie Berkenstraat 3, 2861 VP Bergambach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84</meta:user-defined>
    <meta:user-defined meta:name="OVERHEIDop.GmbID/DC.identifier">gmb-2024-421884</meta:user-defined>
    <meta:user-defined meta:name="OVERHEIDop.versieInformatie"/>
  </office:meta>
</office:document-meta>
</file>