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ircus Renz, Evenementenlocatie: Stadspark de Karpen | Grasveld Karpendonkse pla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 Zaaknummer: EHV-ZP2024-005279 </text:p>
            <text:p text:style-name="common-al"> Omschrijving: Circus Renz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   </text:p>
              </text:list-item>
            </text:list>
            <text:p text:style-name="common-al"> Soort aanvraag: A-evenement </text:p>
            <text:p text:style-name="common-al"> Besluit:  </text:p>
            <text:p text:style-name="common-al"> Besluitdatum: 03-10-2024 </text:p>
            <text:p text:style-name="common-al"> Heeft u direct belang bij deze beslissing? Dan kunt u binnen zes weken, na 03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88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8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8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279</meta:user-defined>
    <meta:user-defined meta:name="DCTERMS.abstract">Circus Ren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Circus Renz, Evenementenlocatie: Stadspark de Karpen | Grasveld Karpendonkse pla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81</meta:user-defined>
    <meta:user-defined meta:name="OVERHEIDop.GmbID/DC.identifier">gmb-2024-421881</meta:user-defined>
    <meta:user-defined meta:name="OVERHEIDop.versieInformatie"/>
  </office:meta>
</office:document-meta>
</file>