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iestsestraat 42, Biest-Houtakker”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26 september 2024 het bestemmingsplan “Biestsestraat 42, Biest-Houtakker” gewijzigd heeft vastgesteld. Bij de vaststelling zijn ten opzichte van het ontwerpbestemmingsplan, zoals dit eerder ter inzage lag, enkele wijzigingen aangebracht. Deze zijn te lezen in de nota van ambtshalve wijzigingen die als bijlage bij de toelichting is bijgevoegd.</text:p>
            <text:p text:style-name="common-al">
            <text:span text:style-name="nadrukvet">Omschrijving plan</text:span>
          </text:p>
            <text:p text:style-name="common-al">Aan de Biestsestraat 42 te Biest-Houtakker is de initiatiefnemer voornemens om de bestemming ‘bedrijf’ te wijzigen naar ‘wonen’ ten behoeve van het realiseren van 8 nieuwe woningen. Daarnaast wordt de voormalige bedrijfswoning omgezet naar burgerwoning. Het totaal komt daarmee uit op 9 burgerwoningen.</text:p>
            <text:p text:style-name="common-al">
            <text:span text:style-name="nadrukvet">Ligging plangebied</text:span>
          </text:p>
            <text:p text:style-name="common-al">Het plangebied ligt aan de Biestsestraat te Biest-Houtakker.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10 oktober tot en met 20 november 2024. </text:p>
            <text:p text:style-name="common-al">Het plan en de daarbij behorende stukken kan iedereen digitaal raadplegen op de landelijke website <text:a xlink:href="http://www.ruimtelijkeplannen.nl" xlink:type="simple">www.ruimtelijkeplannen.nl</text:a> via de volgende link: </text:p>
            <text:p text:style-name="common-al"/>
            <text:p text:style-name="common-al">
            <text:a xlink:href="http://www.ruimtelijkeplannen.nl/?planidn=NL.IMRO.0798.BPBiestsestraat42-VA01" xlink:type="simple">http://www.ruimtelijkeplannen.nl/?planidn=NL.IMRO.0798.BPBiestsestraat42-VA01</text:a> </text:p>
            <text:p text:style-name="common-al"/>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18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iestsestraat42-VA01</meta:user-defined>
    <dc:language>nl</dc:language>
    <meta:user-defined meta:name="OVERHEIDop.locatietype/OVERHEIDop.gebiedsmarkering">Adres</meta:user-defined>
    <meta:user-defined meta:name="DC.title">Bestemmingsplan “Biestsestraat 42, Biest-Houtakker” gewijzigd vastgesteld, gemeente Hilvarenbeek</meta:user-defined>
    <meta:user-defined meta:name="DCTERMS.W3CDTF/DCTERMS.available">2024-10-09</meta:user-defined>
    <meta:user-defined meta:name="DCTERMS.W3CDTF/OVERHEIDop.jaargang">2024</meta:user-defined>
    <meta:user-defined meta:name="OVERHEIDop.publicationIssue">421875</meta:user-defined>
    <meta:user-defined meta:name="OVERHEIDop.GmbID/DC.identifier">gmb-2024-421875</meta:user-defined>
    <meta:user-defined meta:name="OVERHEIDop.versieInformatie"/>
  </office:meta>
</office:document-meta>
</file>