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reclame aan de onderkant van de Slauerhoffbrug aan de onder de Slauerhoffbrug (OV-2024-0046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reclame aan de onderkant van de Slauerhoffbrug aan de onder de Slauerhoffbrug. Bij ons geregistreerd onder kenmerk: OV-2024-004603. De verzenddatum van de geweigerde omgevingsvergunning is 03-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geweigerde vergunning? </text:span>
          </text:p>
            <text:p text:style-name="common-al">U kunt de Rechtbank Noord-Nederland in Groningen tot 6 weken na de dag van verzenden (zie achter 'verzenddatum') laten weten dat u het niet eens bent met de geweigerde vergunning. Dit heet in beroep gaan. U kunt in beroep gaan als de geweiger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87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4603</meta:user-defined>
    <dc:language>nl</dc:language>
    <meta:user-defined meta:name="OVERHEIDop.locatietype/OVERHEIDop.gebiedsmarkering">Vlak</meta:user-defined>
    <meta:user-defined meta:name="DC.title">Geweigerde omgevingsvergunning voor het plaatsen van reclame aan de onderkant van de Slauerhoffbrug aan de onder de Slauerhoffbrug (OV-2024-004603)</meta:user-defined>
    <meta:user-defined meta:name="DCTERMS.W3CDTF/DCTERMS.available">2024-10-07</meta:user-defined>
    <meta:user-defined meta:name="DCTERMS.W3CDTF/OVERHEIDop.jaargang">2024</meta:user-defined>
    <meta:user-defined meta:name="OVERHEIDop.publicationIssue">421872</meta:user-defined>
    <meta:user-defined meta:name="OVERHEIDop.GmbID/DC.identifier">gmb-2024-421872</meta:user-defined>
    <meta:user-defined meta:name="OVERHEIDop.versieInformatie"/>
  </office:meta>
</office:document-meta>
</file>