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 Postbus 55 5400AB Uden, Handelslaan 10 5405A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het vernieuwen van beschoeiing langs waterschapssloten, 30-08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 of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187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7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7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432024101790</meta:user-defined>
    <meta:user-defined meta:name="DCTERMS.abstract">het vernieuwen van beschoeiing langs waterschapssloten</meta:user-defined>
    <dc:language>nl</dc:language>
    <meta:user-defined meta:name="OVERHEIDop.locatietype/OVERHEIDop.gebiedsmarkering">Vlak</meta:user-defined>
    <meta:user-defined meta:name="DC.title">Gemeente Asten - Melding milieubelastende activiteit (MBA), Postbus 55 5400AB Uden, Handelslaan 10 5405AE Ud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70</meta:user-defined>
    <meta:user-defined meta:name="OVERHEIDop.GmbID/DC.identifier">gmb-2024-421870</meta:user-defined>
    <meta:user-defined meta:name="OVERHEIDop.versieInformatie"/>
  </office:meta>
</office:document-meta>
</file>