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aanbrengen van een aanvoersloot tussen de Ijsbaanbeek en Kleigaten  Rientjes aan de Torenlaan nabij 78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voor het het aanbrengen van een aanvoersloot tussen de Ijsbaanbeek en Kleigaten  Rientjes op locatie Torenlaan nabij 78 in Hengelo. De aanvraag is geregistreerd onder zaaknummer Z2024-0000280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8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7</meta:user-defined>
    <meta:user-defined meta:name="DCTERMS.abstract">Betreft: Aanvraag op locatie Torenlaan nabij 78 in Hengelo</meta:user-defined>
    <dc:language>nl</dc:language>
    <meta:user-defined meta:name="OVERHEIDop.locatietype/OVERHEIDop.gebiedsmarkering">Vlak</meta:user-defined>
    <meta:user-defined meta:name="DC.title">Kennisgeving ontvangst vergunningaanvraag, het aanbrengen van een aanvoersloot tussen de Ijsbaanbeek en Kleigaten  Rientjes aan de Torenlaan nabij 78 in Hengelo</meta:user-defined>
    <meta:user-defined meta:name="DCTERMS.W3CDTF/DCTERMS.available">2024-10-08</meta:user-defined>
    <meta:user-defined meta:name="DCTERMS.W3CDTF/OVERHEIDop.jaargang">2024</meta:user-defined>
    <meta:user-defined meta:name="OVERHEIDop.publicationIssue">421863</meta:user-defined>
    <meta:user-defined meta:name="OVERHEIDop.GmbID/DC.identifier">gmb-2024-421863</meta:user-defined>
    <meta:user-defined meta:name="OVERHEIDop.versieInformatie"/>
  </office:meta>
</office:document-meta>
</file>