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(regulier proces) voor het restaureren van een monument en het realiseren van 6 appartementen op locatie Oude Haven 36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8-2024 heeft de gemeente een aanvraag ontvangen voor een aanvraag omgevingsvergunning (regulier proces) voor het restaureren van een monument en het realiseren van 6 appartementen op locatie Oude Haven 36, Schoonhoven.</text:p>
            <text:p text:style-name="common-al">De aanvraag is geregistreerd onder zaaknummer 19311432858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1857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85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85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32858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(regulier proces) voor het restaureren van een monument en het realiseren van 6 appartementen op locatie Oude Haven 36, Schoonhov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857</meta:user-defined>
    <meta:user-defined meta:name="OVERHEIDop.GmbID/DC.identifier">gmb-2024-421857</meta:user-defined>
    <meta:user-defined meta:name="OVERHEIDop.versieInformatie"/>
  </office:meta>
</office:document-meta>
</file>