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akkapellen, plaatsen van dakramen en het intern verbouwen, Vissersstraat 4, 8861 S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ssersstraat 4, 8861 SC te Harlingen, het verwijderen van dakkapellen, plaatsen van dakramen en het intern verbouwen, ontvangen: 1 oktober 2024. De aanvraag is geregistreerd onder zaaknummer Z2024-0076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184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9</meta:user-defined>
    <meta:user-defined meta:name="DCTERMS.abstract">Betreft: Aanvraag op locatie Vissersstraat 4, 8861 SC te Harlingen</meta:user-defined>
    <dc:language>nl</dc:language>
    <meta:user-defined meta:name="OVERHEIDop.locatietype/OVERHEIDop.gebiedsmarkering">Vlak</meta:user-defined>
    <meta:user-defined meta:name="DC.title">Aanvraag omgevingsvergunning voor het verwijderen van dakkapellen, plaatsen van dakramen en het intern verbouwen, Vissersstraat 4, 8861 SC te Harlingen</meta:user-defined>
    <meta:user-defined meta:name="DCTERMS.W3CDTF/DCTERMS.available">2024-10-07</meta:user-defined>
    <meta:user-defined meta:name="DCTERMS.W3CDTF/OVERHEIDop.jaargang">2024</meta:user-defined>
    <meta:user-defined meta:name="OVERHEIDop.publicationIssue">421849</meta:user-defined>
    <meta:user-defined meta:name="OVERHEIDop.GmbID/DC.identifier">gmb-2024-421849</meta:user-defined>
    <meta:user-defined meta:name="OVERHEIDop.versieInformatie"/>
  </office:meta>
</office:document-meta>
</file>