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appartementencomplex (16 woningen), Baanhoek 161, 3361 GC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appartementencomplex (16 woningen verdeeld over twee gebouwen) op locatie Baanhoek 161, 3361 GC Sliedrecht</text:span>
          </text:p>
            <text:p text:style-name="common-al">De gemeente Sliedrecht heeft een omgevingsvergunning verleend. De gemeente Sliedrecht geeft hiermee toestemming voor de nieuwbouw van een appartementencomplex (16 woningen) op locatie Baanhoek 161, 3361 GC Sliedrecht.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Datum besluit: 4 oktober 2024</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2184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4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3</meta:user-defined>
    <meta:user-defined meta:name="DCTERMS.abstract">Betreft: Beschikking op aanvraag op locatie Baanhoek 161, 3361 GC Sliedrecht</meta:user-defined>
    <dc:language>nl</dc:language>
    <meta:user-defined meta:name="OVERHEIDop.locatietype/OVERHEIDop.gebiedsmarkering">Vlak</meta:user-defined>
    <meta:user-defined meta:name="DC.title">Besluit voor de nieuwbouw van een appartementencomplex (16 woningen), Baanhoek 161, 3361 GC Sliedrecht</meta:user-defined>
    <meta:user-defined meta:name="OVERHEIDop.datumEindeReactietermijn">2024-11-18</meta:user-defined>
    <meta:user-defined meta:name="OVERHEIDop.terinzageleggingBG">https://jeleefomgeving.nl/inzien/001921265/1e5a7a72-80a1-11ef-a33c-0050560122a3</meta:user-defined>
    <meta:user-defined meta:name="DCTERMS.W3CDTF/DCTERMS.available">2024-10-07</meta:user-defined>
    <meta:user-defined meta:name="DCTERMS.W3CDTF/OVERHEIDop.jaargang">2024</meta:user-defined>
    <meta:user-defined meta:name="OVERHEIDop.publicationIssue">421844</meta:user-defined>
    <meta:user-defined meta:name="OVERHEIDop.GmbID/DC.identifier">gmb-2024-421844</meta:user-defined>
    <meta:user-defined meta:name="OVERHEIDop.versieInformatie"/>
  </office:meta>
</office:document-meta>
</file>