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in een parkeervak van 2 t/m 15 oktober 2024, Simon Vestdijklaan 18, 1187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oktober 2024 een aanvraag voor een omgevingsvergunning ontvangen. De vergunning is aangevraagd voor het plaatsen van een afvalcontainer in een parkeervak van 2 t/m 15 oktober 2024 op locatie Simon Vestdijklaan 18, 1187W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0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84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7</meta:user-defined>
    <meta:user-defined meta:name="DCTERMS.abstract">Betreft: aanvraag op locatie Simon Vestdijklaan 18, 1187WH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in een parkeervak van 2 t/m 15 oktober 2024, Simon Vestdijklaan 18, 1187WH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42</meta:user-defined>
    <meta:user-defined meta:name="OVERHEIDop.GmbID/DC.identifier">gmb-2024-421842</meta:user-defined>
    <meta:user-defined meta:name="OVERHEIDop.versieInformatie"/>
  </office:meta>
</office:document-meta>
</file>