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Voorschoten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 149 jo. 147 Gemeentewet in samenloop met titel 4.5 van de Algemene Wet Bestuursrecht en afdeling 15.1 van de Omgevingswet;</text:p>
            <text:p text:style-name="al"/>
            <text:p text:style-name="al">gezien het voorstel van burgemeester en wethouders van dinsdag 26 maart 2024,</text:p>
            <text:p text:style-name="al"/>
            <text:p text:style-name="al">besluit:</text:p>
            <text:p text:style-name="al"/>
            <text:list text:style-name="id1-3-2-1-1-9">
              <text:list-item text:style-override="id1-3-2-1-1-9-1">
                <text:number>1.</text:number>
                <text:p text:style-name="al">de ‘Verordening nadeelcompensatie Voorschoten 2024’ vast te stellen</text:p>
              </text:list-item>
              <text:list-item text:style-override="id1-3-2-1-1-9-2">
                <text:number>2.</text:number>
                <text:p text:style-name="al">de verordening met terugwerkende kracht vanaf 1 januari 2024 in werking te laten treden</text:p>
              </text:list-item>
              <text:list-item text:style-override="id1-3-2-1-1-9-3">
                <text:number>3.</text:number>
                <text:p text:style-name="al">de verordening ‘Planschadeverordening Voorschoten’ gelijktijdig in te trekken</text:p>
              </text:list-item>
              <text:list-item text:style-override="id1-3-2-1-1-9-4">
                <text:number>4.</text:number>
                <text:p text:style-name="al">de regeling ‘Procedureregeling Planschadevergoeding Voorschoten’ gelijktijdig in te trekken</text:p>
              </text:list-item>
            </text:list>
            <text:p text:style-name="al">
            <text:span text:style-name="nadrukvet">Verordening nadeelcompensatie Voor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lanschadeverordening Voorschoten wordt ingetrokken.</text:p>
              </text:list-item>
              <text:list-item text:style-override="id1-3-2-2-8-3">
                <text:number>2.</text:number>
                <text:p text:style-name="al">De Procedureregeling planschadevergoeding Voorschoten wordt ingetrokken. </text:p>
              </text:list-item>
              <text:list-item text:style-override="id1-3-2-2-8-4">
                <text:number>3.</text:number>
                <text:p text:style-name="al">De in lid 1 en 2 genoemde verordeningen blijven van toepassing op aanvragen met betrekking tot planschade die volgens het overgangsrecht zoals opgenomen in artikel IV van de Wet nadeelcompensatie en schadevergoeding, paragraaf 4.2.7 van de Invoeringswet Omgevingswet en artikel 22.13 van de Omgevingswet onder de vóór 1 januari 2024 geldende wet vallen.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4.</text:p>
              </text:list-item>
              <text:list-item text:style-override="id1-3-2-2-9-3">
                <text:number>2.</text:number>
                <text:p text:style-name="al">Deze verordening wordt aangehaald als: Verordening nadeelcompensatie Voorschoten 2024.</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23 mei 2024</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
          <text:span text:style-name="nadrukcur">Nadeelcompensatieregeling: Algemene wet bestuursrecht en Omgevingswet </text:span>
        </text:p>
          <text:p text:style-name="al">Op 1 januari 2024 is de nadeelcompensatieregeling uit titel 4.5 van de Algemene wet bestuursrecht (hierna: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Ook de Omgevingswet (hierna: Ow) is op 1 januari 2024 in werking getreden. In de Ow is een nadeelcompensatieregeling opgenomen die aansluit op de generieke regeling uit de Awb (afdeling 15.1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Beoordeling van schade, vergoeding en nmr is redelijk eenvoudig vast te stellen vanuit jurisprudentie. </text:p>
          <text:p text:style-name="al"/>
          <text:p text:style-name="al">
          <text:span text:style-name="nadrukcur">Verordening nadeelcompensatie Voorschoten 2024 gebaseerd op 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De verordening regelt dan ook het heffen van een recht en het instellen van een adviescommissie. </text:p>
          <text:p text:style-name="al">Daarin is de lijn van de VNG gevolgd en wordt het niet wenselijk geacht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inwon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hoofdstuk 3 van de wet betreft ‘algemene bepaling over besluit’, waarbij afdeling 3.3 de wetsartikelen geeft waarin advisering handvatten krijgt).</text:p>
          <text:p text:style-name="al"/>
          <text:p text:style-name="al">
          <text:span text:style-name="nadrukvet">Artikelgewijs</text:span>
        </text:p>
          <text:p text:style-name="al"/>
          <text:p text:style-name="al">
          <text:span text:style-name="nadrukvet">Artikel 1. Toepassingsbereik </text:span>
        </text:p>
          <text:p text:style-name="al">[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een besluit over projecten met een publiek nationaal, provinciaal of waterschapsbelang). Op die situatie is de regeling van artikel 15.8 van de Ow van toepassing. Daarin is geregeld dat het bestuursorgaan dat het projectbesluit heeft vastgesteld het bestuursorgaan is dat de schadevergoeding toekent. </text:p>
          <text:p text:style-name="al"/>
          <text:p text:style-name="al">[Tweede lid ]Een bijzondere regeling kan bijvoorbeeld een verordening zijn voor een specifiek onderwerp, zoals kabels en leidingen, riolering en wegopbrekingen, of voor een specifiek project binnen de gemeente. Op het moment van vaststellen is hierover geen regeling bekend. Daarbuiten kan er in de toekomst wel een dergelijke regeling wordt vastgesteld, waardoor deze verordening hier nu al op anticipeert en dan niet hoeft te worden gewijzigd.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en dit bedrag is altijd verschuldigd bij in behandeling nemen van een aanvraag. Als het recht niet wordt voldaan, wordt de aanvraag op grond van artikel 4:5 van de Awb buiten behandeling gesteld. Bij toewijzen van de aanvraag wordt het toe te kennen bedrag verhoogd met het geheven recht (artikel 4:129, aanhef en onder c, van de Awb) en dus ‘terugbetaald’.</text:p>
          <text:p text:style-name="al"/>
          <text:p text:style-name="al">
          <text:span text:style-name="nadrukvet">Artikel 3. Aanvraag </text:span>
        </text:p>
          <text:p text:style-name="al">[Eerste lid]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Tweede lid] 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Eerste en tweede lid]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op basis van bestaande wetten, wettelijke uitleg en jurisprudentie). Als die deskundigheid niet, of onvoldoende aanwezig is, is het ook goed denkbaar om op dit onderwerp regionaal expertise te bundelen, bijvoorbeeld in een regionale adviesorganisatie. Alleen als het nodig is, wordt advies ingewonnen bij een adviescommissie, dat beschrijft het artikel met ‘naar eigen oordeel’.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art. 4:13 van de Awb).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Derde lid]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Vierde lid] 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41">
            <text:list-item text:style-override="id1-3-2-4-41-1">
              <text:number>a.</text:number>
              <text:p text:style-name="al">het benoemen van een vaste commissie: in dat geval worden de deskundigen benoemd door burgemeester en wethouders, of </text:p>
            </text:list-item>
            <text:list-item text:style-override="id1-3-2-4-41-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 </text:span>
        </text:p>
          <text:p text:style-name="al">[Eerste lid]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 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text:p>
          <text:p text:style-name="al">In het tweede lid is verduidelijkt welke partijen naast de aanvrager een zienswijze naar voren kunnen brengen. Dat zijn voor zover van toepassing degenen met wie een ‘Bijlage 2/4 bij VNG ledenbrief, mei 2021 schadeovereenkomst’ (bij gemeente Voorschoten was dit voorheen de ‘Planschadeovereenkomst’, nu ‘overeenkomst Nadeelcompensatie’, die eventueel wordt afgesloten bij het vergunnen van een omgevingsvergunning)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De Verordening nadeelcompensatie treedt in de plaats van de Planschadeverordening Voorschoten en neemt ook de regels van de Procedureregeling planschadevergoeding Voorschoten in zich op. Deze verordeningen wordt ingetrokken. </text:p>
          <text:p text:style-name="al"/>
          <text:p text:style-name="al">De oude verordeningen kunnen vanwege het overgangsrecht nog wel relevant zijn voor het afhandelen van planschadeverzoeken. Om die reden is in het derde lid een toelichting hierover opgenomen. Per geval wordt door de gemeente beoordeeld onder welke regels het valt en welke procedure er gevolgd dient te worden in behandeling van een verzoek.</text:p>
          <text:p text:style-name="al"/>
          <text:p text:style-name="al">
          <text:span text:style-name="nadrukvet">Artikel 9. Inwerkingtreding en citeertitel</text:span>
        </text:p>
          <text:p text:style-name="al">De verordening treed met terugwerkende kracht in werking om alsnog aan te sluiten bij de ingangsdatum van de wettelijke wijzigingen. Dit is geen beleidsmatige keuze, maar een juridische aanpassing voor een efficiënte werkwijze en toetsing voor de uitvoering van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18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147 van de Gemeentewet]|[1.0:c:BWBR0005416&amp;artikel=147&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OVERHEIDop.referentienummer">Z/23/082229</meta:user-defined>
    <meta:user-defined meta:name="DCTERMS.alternative">Verordening nadeelcompensatie Voorschoten 2024</meta:user-defined>
    <dc:language>nl</dc:language>
    <meta:user-defined meta:name="OVERHEIDop.locatietype/OVERHEIDop.gebiedsmarkering">Gemeente</meta:user-defined>
    <meta:user-defined meta:name="DC.title">Verordening nadeelcompensatie Voorschoten 2024</meta:user-defined>
    <meta:user-defined meta:name="DCTERMS.W3CDTF/DCTERMS.available">2024-10-07</meta:user-defined>
    <meta:user-defined meta:name="DCTERMS.W3CDTF/OVERHEIDop.jaargang">2024</meta:user-defined>
    <meta:user-defined meta:name="OVERHEIDop.publicationIssue">421841</meta:user-defined>
    <meta:user-defined meta:name="OVERHEIDop.betreftRegeling">CVDR725161_1</meta:user-defined>
    <meta:user-defined meta:name="xs:date/OVERHEIDop.startdatum">2024-10-08</meta:user-defined>
    <meta:user-defined meta:name="OVERHEIDop.GmbID/DC.identifier">gmb-2024-421841</meta:user-defined>
    <meta:user-defined meta:name="OVERHEIDop.versieInformatie"/>
  </office:meta>
</office:document-meta>
</file>