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48, 4465AX Goes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oktober 2024 een aanvraag hebben ontvangen voor een omgevingsvergunning op de locatie Noordoordplaat 48, 4465AX Goes. De aanvraag is geregistreerd onder zaaknummer Z2024-00002582. De aanvraag betreft:</text:p>
            <text:p text:style-name="common-al">het verbouw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183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3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3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82</meta:user-defined>
    <meta:user-defined meta:name="DCTERMS.abstract">Noordoordplaat 48, 4465AX Goes - Aanvraag omgevingsvergunning voor het verbouwen van de woning</meta:user-defined>
    <dc:language>nl</dc:language>
    <meta:user-defined meta:name="OVERHEIDop.locatietype/OVERHEIDop.gebiedsmarkering">Vlak</meta:user-defined>
    <meta:user-defined meta:name="DC.title">Noordoordplaat 48, 4465AX Goes - Aanvraag omgevingsvergunning voor het verbouwen van de woning</meta:user-defined>
    <meta:user-defined meta:name="DCTERMS.W3CDTF/DCTERMS.available">2024-10-07</meta:user-defined>
    <meta:user-defined meta:name="DCTERMS.W3CDTF/OVERHEIDop.jaargang">2024</meta:user-defined>
    <meta:user-defined meta:name="OVERHEIDop.publicationIssue">421836</meta:user-defined>
    <meta:user-defined meta:name="OVERHEIDop.GmbID/DC.identifier">gmb-2024-421836</meta:user-defined>
    <meta:user-defined meta:name="OVERHEIDop.versieInformatie"/>
  </office:meta>
</office:document-meta>
</file>