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teiger tbv werkzaamheden schoorsteen van 2-10 t/m 29-11-24, Raadhuisplein 1, 1431EH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 oktober 2024 een aanvraag voor een omgevingsvergunning ontvangen. De vergunning is aangevraagd voor het plaatsen van een steiger tbv werkzaamheden schoorsteen van 2-10 t/m 29-11-24 op locatie Raadhuisplein 1, 1431EH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414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414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1835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3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3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147</meta:user-defined>
    <meta:user-defined meta:name="DCTERMS.abstract">Betreft: aanvraag op locatie Raadhuisplein 1, 1431EH Aalsmeer</meta:user-defined>
    <dc:language>nl</dc:language>
    <meta:user-defined meta:name="OVERHEIDop.locatietype/OVERHEIDop.gebiedsmarkering">Vlak</meta:user-defined>
    <meta:user-defined meta:name="DC.title">Aanvraag omgevingsvergunning voor het plaatsen van een steiger tbv werkzaamheden schoorsteen van 2-10 t/m 29-11-24, Raadhuisplein 1, 1431EH Aalsmeer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835</meta:user-defined>
    <meta:user-defined meta:name="OVERHEIDop.GmbID/DC.identifier">gmb-2024-421835</meta:user-defined>
    <meta:user-defined meta:name="OVERHEIDop.versieInformatie"/>
  </office:meta>
</office:document-meta>
</file>