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ogwerker ivm werkzaamheden van 4 t/m 8-11-2024, Startbaan, t.h.v. Christiaan Huygenshof 104 t/m 221 en Simon Stevinstraat 1 t/m 45, 1185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oktober 2024 een aanvraag voor een omgevingsvergunning ontvangen. De vergunning is aangevraagd voor het plaatsen van een hoogwerker ivm werkzaamheden van 4 t/m 8-11-2024 op locatie Startbaan, t.h.v. Christiaan Huygenshof 104 t/m 221 en Simon Stevinstraat 1 t/m 45, 1185X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1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82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56</meta:user-defined>
    <meta:user-defined meta:name="DCTERMS.abstract">Betreft: aanvraag op locatie Startbaan, t.h.v. Christiaan Huygenshof 104 t/m 221 en Simon Stevinstraat 1 t/m 45, 1185XG Amstelveen</meta:user-defined>
    <dc:language>nl</dc:language>
    <meta:user-defined meta:name="OVERHEIDop.locatietype/OVERHEIDop.gebiedsmarkering">Vlak</meta:user-defined>
    <meta:user-defined meta:name="DC.title">Aanvraag omgevingsvergunning voor het plaatsen van een hoogwerker ivm werkzaamheden van 4 t/m 8-11-2024, Startbaan, t.h.v. Christiaan Huygenshof 104 t/m 221 en Simon Stevinstraat 1 t/m 45, 1185XG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24</meta:user-defined>
    <meta:user-defined meta:name="OVERHEIDop.GmbID/DC.identifier">gmb-2024-421824</meta:user-defined>
    <meta:user-defined meta:name="OVERHEIDop.versieInformatie"/>
  </office:meta>
</office:document-meta>
</file>