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luchtwasser op bestaande stal en wijzigen dieraantallen, Bosdijk 4, 3626AS Nieuwer Ter 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luchtwasser op bestaande stal en wijzigen dieraantallen, Bosdijk 4, 3626AS Nieuwer Ter Aa</text:span>
          </text:p>
            <text:p text:style-name="common-al">De gemeente heeft op 3 oktober 2024 een omgevingsvergunning (revisie) verleend op het adres Bosdijk 4, 3626AS Nieuwer Ter Aa met zaaknummer Z-2024-113516. De gemeente geeft hiermee toestemming voor het plaatsen van een luchtwasser op een bestaande stal en het wijzigen van dieraantal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de Rechtbank Midden-Nederland laten weten dat u het niet eens bent met de vergunning. Dit heet in beroep gaan. Beroep staat open voor:</text:p>
            <text:list text:style-name="id1-3-2-1-1-9">
              <text:list-item text:style-override="id1-3-2-1-1-9-1">
                <text:number>•</text:number>
                <text:p text:style-name="al">iedereen die op tijd een zienswijze op het ontwerpbesluit heeft ingediend;</text:p>
              </text:list-item>
              <text:list-item text:style-override="id1-3-2-1-1-9-2">
                <text:number>•</text:number>
                <text:p text:style-name="al">belanghebbenden, die menen door deze beschikking rechtstreeks in hun belang te zijn getroffen.</text:p>
              </text:list-item>
            </text:list>
            <text:p text:style-name="common-al">U kunt dit doen tot 6 weken na de datum van deze publicatie. Voor informatie over het bekijken van de documenten of andere vragen kunt u bellen of mailen met de Omgevingsdienst regio Utrecht. Dit kan via het telefoonnummer 088 – 022 50 00 of u stuurt een mail naar info@odru.nl met het zaaknummer Z-2024-113516.</text:p>
            <text:p text:style-name="common-al"/>
            <text:p text:style-name="common-al">
            <text:span text:style-name="nadrukvet">Hoe gaat u in beroep?</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text:p>
            <text:p text:style-name="common-al">U zet in het beroepschrift in elk geval de volgende gegevens:</text:p>
            <text:list text:style-name="id1-3-2-1-1-15">
              <text:list-item text:style-override="id1-3-2-1-1-15-1">
                <text:number>•</text:number>
                <text:p text:style-name="al">uw naam, adres en handtekening;</text:p>
              </text:list-item>
              <text:list-item text:style-override="id1-3-2-1-1-15-2">
                <text:number>•</text:number>
                <text:p text:style-name="al">de datum;</text:p>
              </text:list-item>
              <text:list-item text:style-override="id1-3-2-1-1-15-3">
                <text:number>•</text:number>
                <text:p text:style-name="al">met welke vergunning u het niet eens bent;</text:p>
              </text:list-item>
              <text:list-item text:style-override="id1-3-2-1-1-15-4">
                <text:number>•</text:number>
                <text:p text:style-name="al">waarom u het niet eens bent met de vergunning;</text:p>
              </text:list-item>
              <text:list-item text:style-override="id1-3-2-1-1-15-5">
                <text:number>•</text:number>
                <text:p text:style-name="al">wat de beslissing volgens u moet zijn.</text:p>
              </text:list-item>
            </text:list>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Kunt u niet wachten op de uitspraak van de rechter?</text:span>
            </text:span>
          </text:p>
            <text:p text:style-name="common-al">Als een omgevingsvergunning is verleend, mogen de activiteiten meteen worden uitgevoerd, ook als u nog in beroep gaat. Wilt u voorkomen dat de activiteiten al worden uitgevoerd of kunt u niet wachten op de uitspraak van de rechter?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text:p>
            <text:p text:style-name="last-al">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182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2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3516</meta:user-defined>
    <meta:user-defined meta:name="DCTERMS.abstract">Plaatsen luchtwasser en wijzigen dieraantallen</meta:user-defined>
    <dc:language>nl</dc:language>
    <meta:user-defined meta:name="OVERHEIDop.locatietype/OVERHEIDop.gebiedsmarkering">Punt</meta:user-defined>
    <meta:user-defined meta:name="DC.title">Toestemming voor Plaatsen luchtwasser op bestaande stal en wijzigen dieraantallen, Bosdijk 4, 3626AS Nieuwer Ter Aa</meta:user-defined>
    <meta:user-defined meta:name="OVERHEIDop.datumEindeReactietermijn">2024-11-18</meta:user-defined>
    <meta:user-defined meta:name="OVERHEIDop.terinzageleggingBG">https://jeleefomgeving.nl/inzien/851750126/bcfac6ac-8151-11ef-a33c-0050560122a3</meta:user-defined>
    <meta:user-defined meta:name="DCTERMS.W3CDTF/DCTERMS.available">2024-10-07</meta:user-defined>
    <meta:user-defined meta:name="DCTERMS.W3CDTF/OVERHEIDop.jaargang">2024</meta:user-defined>
    <meta:user-defined meta:name="OVERHEIDop.publicationIssue">421820</meta:user-defined>
    <meta:user-defined meta:name="OVERHEIDop.GmbID/DC.identifier">gmb-2024-421820</meta:user-defined>
    <meta:user-defined meta:name="OVERHEIDop.versieInformatie"/>
  </office:meta>
</office:document-meta>
</file>