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Willibrordlaan (tegenover nr. 45)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10-2024 een omgevingsvergunning verleend. De gemeente geeft hiermee toestemming voor het kappen van een boom aan Willibrordlaan (tegenover nr. 45) in Hulsel. Het kenmerk van de gemeente voor deze zaak is 1667431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181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1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81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4318</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Willibrordlaan (tegenover nr. 45) in Hulsel</meta:user-defined>
    <meta:user-defined meta:name="DCTERMS.W3CDTF/DCTERMS.available">2024-10-07</meta:user-defined>
    <meta:user-defined meta:name="DCTERMS.W3CDTF/OVERHEIDop.jaargang">2024</meta:user-defined>
    <meta:user-defined meta:name="OVERHEIDop.publicationIssue">421811</meta:user-defined>
    <meta:user-defined meta:name="OVERHEIDop.GmbID/DC.identifier">gmb-2024-421811</meta:user-defined>
    <meta:user-defined meta:name="OVERHEIDop.versieInformatie"/>
  </office:meta>
</office:document-meta>
</file>