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8-2">
      <text:list-level-style-bullet text:bullet-char="•" text:level="1">
        <style:list-level-properties text:min-label-width="10mm"/>
      </text:list-level-style-bullet>
    </text:list-style>
    <text:list-style style:name="id1-3-2-2-8-2-1">
      <text:list-level-style-bullet text:bullet-char="•" text:level="1">
        <style:list-level-properties text:min-label-width="10mm"/>
      </text:list-level-style-bullet>
    </text:list-style>
    <text:list-style style:name="id1-3-2-2-8-2-1-3">
      <text:list-level-style-bullet text:bullet-char="•" text:level="1">
        <style:list-level-properties text:min-label-width="10mm"/>
      </text:list-level-style-bullet>
    </text:list-style>
    <text:list-style style:name="id1-3-2-2-8-2-1-3-1">
      <text:list-level-style-bullet text:bullet-char="•" text:level="1">
        <style:list-level-properties text:min-label-width="10mm"/>
      </text:list-level-style-bullet>
    </text:list-style>
    <text:list-style style:name="id1-3-2-2-8-2-1-3-2">
      <text:list-level-style-bullet text:bullet-char="•" text:level="1">
        <style:list-level-properties text:min-label-width="10mm"/>
      </text:list-level-style-bullet>
    </text:list-style>
    <text:list-style style:name="id1-3-2-2-8-2-1-3-3">
      <text:list-level-style-bullet text:bullet-char="•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2">
      <text:list-level-style-bullet text:bullet-char="•" text:level="1">
        <style:list-level-properties text:min-label-width="10mm"/>
      </text:list-level-style-bullet>
    </text:list-style>
    <text:list-style style:name="id1-3-2-2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Ondernemersfonds Venray-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nray,</text:p>
            <text:p text:style-name="al"/>
            <text:p text:style-name="al">
            <text:span text:style-name="nadrukcur">overwegende, dat het gemeentebestuur de aantrekkelijkheid en de economische ontwikkeling van Venray-centrum wil bevorderen door het verstrekken van subsidies voor activiteiten die daaraan bijdragen;</text:span>
          </text:p>
            <text:p text:style-name="al"/>
            <text:p text:style-name="al">
            <text:span text:style-name="nadrukcur">gelet op de Algemene subsidieverordening gemeente Venray;</text:span>
          </text:p>
            <text:p text:style-name="al"/>
            <text:p text:style-name="al">
            <text:span text:style-name="nadrukvet">besluit vast te stellen:</text:span>
          </text:p>
            <text:p text:style-name="al">
            <text:span text:style-name="nadrukcur">de Subsidieregeling <text:span text:style-name="nadrukvet">Ondernemersfonds</text:span> Venray-centrum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p text:style-name="al"/>
            <text:list text:style-name="id1-3-2-2-1-4">
              <text:list-item text:style-override="id1-3-2-2-1-4-1">
                <text:number>•</text:number>
                <text:p text:style-name="al">ASV : De Algemene Subsidie verordening gemeente Venray. </text:p>
              </text:list-item>
              <text:list-item text:style-override="id1-3-2-2-1-4-2">
                <text:number>•</text:number>
                <text:p text:style-name="al">De Gemeente : De gemeente Venray </text:p>
              </text:list-item>
              <text:list-item text:style-override="id1-3-2-2-1-4-3">
                <text:number>•</text:number>
                <text:p text:style-name="al">Venray Centraal : De Organisatie van centrumondernemers </text:p>
              </text:list-item>
              <text:list-item text:style-override="id1-3-2-2-1-4-4">
                <text:number>•</text:number>
                <text:p text:style-name="al">Perceptiekosten: de kosten die de Gemeente Venray in rekening brengt voor het uitvoeren van de Verordening reclamebelasting</text:p>
              </text:list-item>
              <text:list-item text:style-override="id1-3-2-2-1-4-5">
                <text:number>•</text:number>
                <text:p text:style-name="al">Reclamebelasting: de op grond van de Verordening reclamebelasting te innen gelden </text:p>
              </text:list-item>
              <text:list-item text:style-override="id1-3-2-2-1-4-6">
                <text:number>•</text:number>
                <text:p text:style-name="al">Periodieke subsidie: Een subsidie voor activiteiten die jaarlijks wordt verstrekt</text:p>
              </text:list-item>
              <text:list-item text:style-override="id1-3-2-2-1-4-7">
                <text:number>•</text:number>
                <text:p text:style-name="al">Ondernemersfonds: Een soort gezamenlijke portemonnee van ondernemers in een bepaald gebied van waaruit collectieve activiteiten bekostigd kunnen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passingsbereik </text:p>
            <text:p text:style-name="al">Het bepaalde in deze regeling is enkel van toepassing op de verstrekking van subsidies door burgemeester en wethouders voor de in artikel 3 bedoeld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</text:p>
            <text:p text:style-name="al">Periodieke subsidie kan worden verstrekt voor sfeer-verhogende activiteiten (zoals de kerstverlichting), events, collectieve veiligheid en promotionele activiteiten, die tot doel hebben de aantrekkelijkheid en economische ontwikkeling van Venray-centrum te bevorderen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oelgroep</text:p>
            <text:p text:style-name="al">Subsidie wordt uitsluitende verstrekt aan Venray Centraal, als vertegenwoordiger van de centrumondernemers die reclamebelasting beta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osten die voor subsidie in aanmerking komen</text:p>
            <text:p text:style-name="al">Voor subsidie komen in aanmerking de redelijk gemaakte kosten die direct verbonden zijn met de voorbereiding en uitvoering van de activiteiten als bedoeld in artikel 3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subsidie</text:p>
            <text:p text:style-name="al">De hoogte van de jaarlijkse subsidie is maximaal de gerealiseerde opbrengst van de reclame-belasting in het belastingjaar onder aftrek van de daarvoor door de gemeente te maken en in rekening te brengen perceptiekosten ad € 2500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Aanvraagtermijn</text:p>
            <text:p text:style-name="al">Een aanvraag voor deze subsidie dient, in afwijking van art. 7, eerste lid van de ASV gemeente Venray, jaarlijks vóór 1 september ingediend te zijn bij het College van burgemeester en wethouders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e van betalen</text:p>
            <text:list text:style-name="id1-3-2-2-8-2">
              <text:list-item text:style-override="id1-3-2-2-8-2-1">
                <text:number>•</text:number>
                <text:p text:style-name="al">Het college betaalt de subsidie Ondernemersfonds in drie termijnen, bij wijze van voorschot:</text:p>
                <text:list text:style-name="id1-3-2-2-8-2-1-3">
                  <text:list-item text:style-override="id1-3-2-2-8-2-1-3-1">
                    <text:number>•</text:number>
                    <text:p text:style-name="al">eerste termijn: 50% van de voor dat jaar te ontvangen subsidie, uiterlijk op 1 juli van het subsidiejaar;</text:p>
                  </text:list-item>
                  <text:list-item text:style-override="id1-3-2-2-8-2-1-3-2">
                    <text:number>•</text:number>
                    <text:p text:style-name="al">tweede termijn: 30% van de voor dat jaar te ontvangen subsidie, uiterlijk op 1 oktober van het subsidiejaar;</text:p>
                  </text:list-item>
                  <text:list-item text:style-override="id1-3-2-2-8-2-1-3-3">
                    <text:number>•</text:number>
                    <text:p text:style-name="al">derde termijn: 20% van de voor dat jaar te ontvangen subsidie, uiterlijk op 31 december van het subsidiejaar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: Aanvraag tot vaststelling</text:p>
            <text:list text:style-name="id1-3-2-2-9-2">
              <text:list-item text:style-override="id1-3-2-2-9-2">
                <text:number>1.</text:number>
                <text:p text:style-name="al">Een aanvraag tot vaststelling wordt, in afwijking van art. 16 ASV, uiterlijk 1 april na afloop van het kalenderjaar schriftelijk ingediend </text:p>
              </text:list-item>
              <text:list-item text:style-override="id1-3-2-2-9-3">
                <text:number>2.</text:number>
                <text:p text:style-name="al">Deze aanvraag bevat in afwijking van artikel 16 tweede lid ASV ;</text:p>
                <text:list text:style-name="id1-3-2-2-9-3-3">
                  <text:list-item text:style-override="id1-3-2-2-9-3-3-1">
                    <text:number>a.</text:number>
                    <text:p text:style-name="al">een inhoudelijk verslag waaruit blijkt in hoeve de gesubsidieerde activiteiten zijn verricht </text:p>
                  </text:list-item>
                  <text:list-item text:style-override="id1-3-2-2-9-3-3-2">
                    <text:number>b.</text:number>
                    <text:p text:style-name="al">een jaarrekening</text:p>
                  </text:list-item>
                  <text:list-item text:style-override="id1-3-2-2-9-3-3-3">
                    <text:number>c.</text:number>
                    <text:p text:style-name="al">een balans van het afgelopen subsidietijdvak met daarop een toelichting 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Hardheidsclausule</text:p>
            <text:p text:style-name="al">Burgemeester en wethouders kunnen afwijken van een of meerdere artikelen of artikelleden van deze regeling, als daaraan vasthouden voor de subsidie-aanvrager of – 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1-2">
              <text:list-item text:style-override="id1-3-2-2-11-2">
                <text:number>•</text:number>
                <text:p text:style-name="al">Deze subsidieregeling wordt aangehaald als: Subsidieregeling Ondernemersfonds Venray-centrum</text:p>
              </text:list-item>
              <text:list-item text:style-override="id1-3-2-2-11-3">
                <text:number>•</text:number>
                <text:p text:style-name="al">Deze regeling treedt in werking op 1 januari 2025 en eindigt van rechtswege op 31 december 202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24 sept. 2024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M.C. Uitdehaag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E.G.J. Voor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8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Financiën | Organisatie en beleid</meta:user-defined>
    <meta:user-defined meta:name="DC.source">Algemene subsidieverordening gemeente Venray]|[https://lokaleregelgeving.overheid.nl/CVDR707020/1</meta:user-defined>
    <meta:user-defined meta:name="DCTERMS.alternative">Subsidieregeling Ondernemersfonds Venray-centrum</meta:user-defined>
    <dc:language>nl</dc:language>
    <meta:user-defined meta:name="OVERHEIDop.locatietype/OVERHEIDop.gebiedsmarkering">Gemeente</meta:user-defined>
    <meta:user-defined meta:name="DC.title">Subsidieregeling Ondernemersfonds Venray-centr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10</meta:user-defined>
    <meta:user-defined meta:name="OVERHEIDop.betreftRegeling">CVDR725160_1</meta:user-defined>
    <meta:user-defined meta:name="xs:date/OVERHEIDop.startdatum">2025-01-01</meta:user-defined>
    <meta:user-defined meta:name="xs:date/OVERHEIDop.einddatum">2028-12-31</meta:user-defined>
    <meta:user-defined meta:name="OVERHEIDop.GmbID/DC.identifier">gmb-2024-421810</meta:user-defined>
    <meta:user-defined meta:name="OVERHEIDop.versieInformatie"/>
  </office:meta>
</office:document-meta>
</file>