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niet akkoord voor de aanleg van een inrit ter hoogte van Mgr. Den Dubbeldenstraat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Niet akkoord gaan met de aanleg van een inrit ter hoogte van Mgr. Den Dubbeldenstraat 19 te Gemert (zaaknummer 76134-2023).</text:p>
              </text:list-item>
            </text:list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18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76134-2023</meta:user-defined>
    <dc:language>nl</dc:language>
    <meta:user-defined meta:name="OVERHEIDop.locatietype/OVERHEIDop.gebiedsmarkering">Adres</meta:user-defined>
    <meta:user-defined meta:name="DC.title">Melding niet akkoord voor de aanleg van een inrit ter hoogte van Mgr. Den Dubbeldenstraat 19 te G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181</meta:user-defined>
    <meta:user-defined meta:name="OVERHEIDop.GmbID/DC.identifier">gmb-2024-42181</meta:user-defined>
    <meta:user-defined meta:name="OVERHEIDop.versieInformatie"/>
  </office:meta>
</office:document-meta>
</file>