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2 parkeerplaatsen ten behoeve van het opladen van elektrische voertuigen op de Viermolenspoort ter hoogte van huisnummer 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2 parkeerplaatsen uitsluitend bedoeld voor het opladen van elektrische voertuigen op de Viermolenspoort ter hoogte van huisnummer 3 door het plaatsen van het verkeers-bord model E8c van bijlage 1 van het RVV 1990 onder de opschortende voorwaarden dat:</text:p>
            <text:p text:style-name="common-al"/>
            <text:p text:style-name="common-al">a. het verkeersbesluit in eerste instantie geldt voor 1 van de 2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2e parkeerplaats gaat gelden nadat deze conform het besluit is ingericht. </text:p>
            <text:p text:style-name="common-al"/>
            <text:p text:style-name="common-al">Het college van Burgemeester en Wethouders</text:p>
            <text:p text:style-name="common-al">namens dezen, </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8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en opladen elektrische voertuigen - Viermolenspoo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0328</meta:user-defined>
    <meta:user-defined meta:name="OVERHEIDop.verkeersbordcode">E8c</meta:user-defined>
    <dc:language>nl</dc:language>
    <meta:user-defined meta:name="OVERHEIDop.locatietype/OVERHEIDop.gebiedsmarkering">Adres</meta:user-defined>
    <meta:user-defined meta:name="DC.title">Aanwijzen van 2 parkeerplaatsen ten behoeve van het opladen van elektrische voertuigen op de Viermolenspoort ter hoogte van huisnummer 3</meta:user-defined>
    <meta:user-defined meta:name="DCTERMS.W3CDTF/DCTERMS.available">2024-10-09</meta:user-defined>
    <meta:user-defined meta:name="DCTERMS.W3CDTF/OVERHEIDop.jaargang">2024</meta:user-defined>
    <meta:user-defined meta:name="OVERHEIDop.publicationIssue">421807</meta:user-defined>
    <meta:user-defined meta:name="OVERHEIDop.GmbID/DC.identifier">gmb-2024-421807</meta:user-defined>
    <meta:user-defined meta:name="OVERHEIDop.versieInformatie"/>
  </office:meta>
</office:document-meta>
</file>