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7 september 2024</text:span> de volgende besluiten genomen:</text:p>
            <text:p text:style-name="common-al">
            <text:span text:style-name="nadrukvet">Bladels toetsingskader woningbouw </text:span>
          </text:p>
            <text:list text:style-name="id1-3-2-1-1-3">
              <text:list-item text:style-override="id1-3-2-1-1-3-1">
                <text:number>1.</text:number>
                <text:p text:style-name="al"> De raad wordt voorgesteld het Bladels toetsingskader woningbouw vast te stellen.</text:p>
              </text:list-item>
            </text:list>
            <text:p text:style-name="common-al">
            <text:span text:style-name="nadrukvet">Definitieve ontwerpbegroting 2025 </text:span>
          </text:p>
            <text:list text:style-name="id1-3-2-1-1-5">
              <text:list-item text:style-override="id1-3-2-1-1-5-1">
                <text:number>1.</text:number>
                <text:p text:style-name="al"> Ingestemd met het ontwerp-raadsvoorstel “vaststellen begroting 2025”;</text:p>
              </text:list-item>
              <text:list-item text:style-override="id1-3-2-1-1-5-2">
                <text:number>2.</text:number>
                <text:p text:style-name="al"> Ingestemd met de ontwerpbegroting 2025.</text:p>
              </text:list-item>
            </text:list>
            <text:p text:style-name="common-al">
            <text:span text:style-name="nadrukvet">Inspiratiepunt Visit Bladel </text:span>
          </text:p>
            <text:p text:style-name="common-al">De raad wordt geïnformeerd.</text:p>
            <text:list text:style-name="id1-3-2-1-1-8">
              <text:list-item text:style-override="id1-3-2-1-1-8-1">
                <text:number>1.</text:number>
                <text:p text:style-name="al"> Het ontwerp voor het nieuwe inspiratiepunt Bladel, als onderdeel van de nieuwe MFA Bladel, is vastgesteld;</text:p>
              </text:list-item>
              <text:list-item text:style-override="id1-3-2-1-1-8-2">
                <text:number>2.</text:number>
                <text:p text:style-name="al"> Een krediet van € 286.000,- beschikbaar te laten stellen voor de realisatie van het inspiratiepunt en de financiële consequenties hiervan te verwerken in de Najaarsnota 2024;</text:p>
              </text:list-item>
              <text:list-item text:style-override="id1-3-2-1-1-8-3">
                <text:number>3.</text:number>
                <text:p text:style-name="al"> De raad wordt geïnformeerd over het ontwerp en de verdere voortgang.</text:p>
              </text:list-item>
            </text:list>
            <text:p text:style-name="common-al">
            <text:span text:style-name="nadrukvet">Raadsplanning 2024 en 2025 </text:span>
          </text:p>
            <text:list text:style-name="id1-3-2-1-1-10">
              <text:list-item text:style-override="id1-3-2-1-1-10-1">
                <text:number>1.</text:number>
                <text:p text:style-name="al"> De raad wordt geïnformeerd over de raadsplanning voor november en december 2024 en een vooruitblik op te behandelen onderwerpen in 2025.</text:p>
              </text:list-item>
            </text:list>
            <text:p text:style-name="common-al">
            <text:span text:style-name="nadrukvet">Uitvoeringsprogramma's Kempische visie op wonen 2024-2028 en Woonzorgvisie Kempengemeenten </text:span>
          </text:p>
            <text:list text:style-name="id1-3-2-1-1-12">
              <text:list-item text:style-override="id1-3-2-1-1-12-1">
                <text:number>1.</text:number>
                <text:p text:style-name="al"> Het Uitvoeringsprogramma Kempische visie op wonen 2024-2028 is vastgesteld.</text:p>
              </text:list-item>
              <text:list-item text:style-override="id1-3-2-1-1-12-2">
                <text:number>2.</text:number>
                <text:p text:style-name="al"> Het Uitvoeringsprogramma Woonzorgvisie Kempengemeenten is vastgesteld.</text:p>
              </text:list-item>
              <text:list-item text:style-override="id1-3-2-1-1-12-3">
                <text:number>3.</text:number>
                <text:p text:style-name="al"> Het Afwegingskader woonzorginitiatieven Kempengemeenten is vastgesteld.</text:p>
              </text:list-item>
              <text:list-item text:style-override="id1-3-2-1-1-12-4">
                <text:number>4.</text:number>
                <text:p text:style-name="al"> De raad wordt geïnformeerd over “Uitvoeringsprogramma’s Kempische visie op wonen 2024-2028 en Woonzorgvisie Kempengemeenten”.</text:p>
              </text:list-item>
            </text:list>
            <text:p text:style-name="common-al">
            <text:span text:style-name="nadrukvet">Woningbouwinitiatief perceel Neterselseweg 7 in Bladel </text:span>
          </text:p>
            <text:p text:style-name="common-al">Aangehouden tot volgende week.</text:p>
            <text:p text:style-name="last-al">
            <text:span text:style-name="nadrukvet">Structurele subsidie Muziek in de klas </text:span>
          </text:p>
            <text:list text:style-name="id1-3-2-1-1-16">
              <text:list-item text:style-override="id1-3-2-1-1-16-1">
                <text:number>1.</text:number>
                <text:p text:style-name="al"> Er wordt een aanvullende subsidie van € 23.000,- toegekend aan Art4U voor de periode augustus t/m december 2025;</text:p>
              </text:list-item>
              <text:list-item text:style-override="id1-3-2-1-1-16-2">
                <text:number>2.</text:number>
                <text:p text:style-name="al"> Vanaf 2026 wordt de subsidie voor Art4U voor het muziekonderwijs Muziek in de klas structureel opgenomen in de meerjarenbegroting voor een bedrag van € 75.000,-;.</text:p>
              </text:list-item>
              <text:list-item text:style-override="id1-3-2-1-1-16-3">
                <text:number>3.</text:number>
                <text:p text:style-name="al"> Voornoemde subsidiebedragen worden opgenomen in het Subsidiejaarprogramma Welzijn 202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180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0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0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05</meta:user-defined>
    <meta:user-defined meta:name="OVERHEIDop.GmbID/DC.identifier">gmb-2024-421805</meta:user-defined>
    <meta:user-defined meta:name="OVERHEIDop.versieInformatie"/>
  </office:meta>
</office:document-meta>
</file>