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office:automatic-styles>
  <office:body>
    <office:text>
      <text:p text:style-name="new_page_staatscourant"/>
      <text:p text:style-name="single-kop-titel">Financiële verordening Haarlemmermeer 2023</text:p>
      <text:section text:name="regeling_id1-3-2" text:style-name="regeling">
        <text:section text:name="aanhef_id1-3-2-1" text:style-name="aanhef">
          <text:section text:name="preambule_id1-3-2-1-1" text:style-name="preambule">
            <text:p text:style-name="al">De raad van de gemeente Haarlemmermeer: </text:p>
            <text:p text:style-name="al">gelezen het voorstel van het college van burgemeester en wethouders van 14 november 2023</text:p>
            <text:p text:style-name="al">gelet op artikel 212 van de Gemeentewet;</text:p>
            <text:p text:style-name="al">gelezen het advies van de Auditcommissie van 19 december 2023;</text:p>
            <text:p text:style-name="al">gelezen de bestuurlijke reactie van b&amp;w via Raadsinformatie van 21 december 2023;</text:p>
            <text:p text:style-name="al">besluit vast te stellen de Financiële verordening Haarlemmermeer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het functioneren en het beheersen van (onderdelen van) de organisatie van de gemeente Haarlemmermeer en ten behoeve van de verantwoording die daarover moet worden afgelegd;</text:p>
                </text:list-item>
                <text:list-item text:style-override="id1-3-2-2-1-2-4-2">
                  <text:number>b.</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4-3">
                  <text:number>c.</text:number>
                  <text:p text:style-name="al">begroting: begroting of programmabegroting zoals bedoeld in artikel 189 van de gemeentewet;</text:p>
                </text:list-item>
                <text:list-item text:style-override="id1-3-2-2-1-2-4-4">
                  <text:number>d.</text:number>
                  <text:p text:style-name="al">beleidsdoel: een politiek relevant onderdeel van een programma;</text:p>
                </text:list-item>
                <text:list-item text:style-override="id1-3-2-2-1-2-4-5">
                  <text:number>e.</text:number>
                  <text:p text:style-name="al">cluster: organisatorische eenheid binnen de gemeentelijke organisatie;</text:p>
                </text:list-item>
                <text:list-item text:style-override="id1-3-2-2-1-2-4-6">
                  <text:number>f.</text:number>
                  <text:p text:style-name="al">college: het college van burgemeester en wethouders;</text:p>
                </text:list-item>
                <text:list-item text:style-override="id1-3-2-2-1-2-4-7">
                  <text:number>g.</text:number>
                  <text:p text:style-name="al">investeringsproject: een project voor de verwerving of vervaardiging van een goed, waarvan het nut zich over meerdere jaren uitstrekt, niet zijnde een grondexploitatie;</text:p>
                </text:list-item>
                <text:list-item text:style-override="id1-3-2-2-1-2-4-8">
                  <text:number>h.</text:number>
                  <text:p text:style-name="al">jaarstukken: de in artikel 197 van de Gemeentewet bedoelde jaarrekening en jaarverslag;</text:p>
                </text:list-item>
                <text:list-item text:style-override="id1-3-2-2-1-2-4-9">
                  <text:number>i.</text:number>
                  <text:p text:style-name="al">primitieve begroting: De primitieve begroting is de begroting zoals die is vastgesteld door de gemeenteraad voorafgaand aan het begrotingsjaar. Dit is niet hetzelfde als het boekwerk waarover de gemeenteraad heeft besloten. In de primitieve begroting zijn ook verwerkt begrotingswijzigingen waarover de gemeenteraad separaat heeft besloten, tussen het moment van het opstellen van de begroting en 1 januari van het begrotingsjaar en amendementen die de raad heeft aangenomen bij de besluitvorming over de begroting.</text:p>
                </text:list-item>
                <text:list-item text:style-override="id1-3-2-2-1-2-4-10">
                  <text:number>j.</text:number>
                  <text:p text:style-name="al">programma: onderdeel van de programmabegroting bestaande uit een samenhangend geheel van activiteiten om beoogde maatschappelijke doelen te bereiken én waarin doelstellingen en middelen worden gekoppeld;</text:p>
                </text:list-item>
                <text:list-item text:style-override="id1-3-2-2-1-2-4-11">
                  <text:number>k.</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4-12">
                  <text:number>l.</text:number>
                  <text:p text:style-name="al">verbonden partij: een privaatrechtelijke of publiekrechtelijke organisatie waarin de gemeente een bestuurlijk én een financieel belang heeft;</text:p>
                </text:list-item>
                <text:list-item text:style-override="id1-3-2-2-1-2-4-13">
                  <text:number>m.</text:number>
                  <text:p text:style-name="al">verplichting: door opdrachtverstrekking, schriftelijk of mondeling, ontstaat voor de gemeente de plicht tot betaling aan een derd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list text:style-name="id1-3-2-2-2-2-2">
                <text:list-item text:style-override="id1-3-2-2-2-2-2">
                  <text:number>1.</text:number>
                  <text:p text:style-name="al">Het college biedt de raad tenminste eens in de zes jaar een notitie Planning- en controlcyclus aan. De raad stelt deze notitie vast.</text:p>
                </text:list-item>
                <text:list-item text:style-override="id1-3-2-2-2-2-3">
                  <text:number>2.</text:number>
                  <text:p text:style-name="al">Deze notitie bevat minimaal:</text:p>
                  <text:list text:style-name="id1-3-2-2-2-2-3-3">
                    <text:list-item text:style-override="id1-3-2-2-2-2-3-3-1">
                      <text:number>a.</text:number>
                      <text:p text:style-name="al">de algemene uitgangspunten voor de planning- en controlproducten;</text:p>
                    </text:list-item>
                    <text:list-item text:style-override="id1-3-2-2-2-2-3-3-2">
                      <text:number>b.</text:number>
                      <text:p text:style-name="al">de algemene uitgangspunten voor de planning- en controlprocessen;</text:p>
                    </text:list-item>
                    <text:list-item text:style-override="id1-3-2-2-2-2-3-3-3">
                      <text:number>c.</text:number>
                      <text:p text:style-name="al">een beschrijving van de functie en inrichting van de planning- en controlproducten.</text:p>
                    </text:list-item>
                  </text:list>
                </text:list-item>
              </text:list>
            </text:section>
            <text:section text:name="artikel_id1-3-2-2-2-3" text:style-name="artikel">
              <text:p text:style-name="artikel_kop_titel"><text:span text:style-name="artikel_kop_label">Artikel</text:span> <text:span text:style-name="artikel_kop_nr">3.</text:span> Planning- en controlproducten</text:p>
              <text:list text:style-name="id1-3-2-2-2-3-2">
                <text:list-item text:style-override="id1-3-2-2-2-3-2">
                  <text:number>1.</text:number>
                  <text:p text:style-name="al">De gemeente Haarlemmermeer hanteert de volgende planning- en controlproducten:</text:p>
                  <text:list text:style-name="id1-3-2-2-2-3-2-3">
                    <text:list-item text:style-override="id1-3-2-2-2-3-2-3-1">
                      <text:number>a.</text:number>
                      <text:p text:style-name="al">voorjaarsrapportage: in de voorjaarsrapportage worden de beleidsmatige en financiële kaders voor de programmabegroting van het komende jaar vastgelegd. Daarnaast worden in de voorjaarsrapportage voor het lopende begrotingsjaar de substantiële beleidsontwikkelingen en financiële afwijkingen meegenomen.</text:p>
                    </text:list-item>
                    <text:list-item text:style-override="id1-3-2-2-2-3-2-3-2">
                      <text:number>b.</text:number>
                      <text:p text:style-name="al">programmabegroting: de programmabegroting is de uitwerking van de voorjaarsrapportage. In de programmabegroting staat wat de gemeente wil bereiken in het nieuwe begrotingsjaar, wat zij daarvoor gaat doen en wat de kosten hiervan zijn.</text:p>
                    </text:list-item>
                    <text:list-item text:style-override="id1-3-2-2-2-3-2-3-3">
                      <text:number>c.</text:number>
                      <text:p text:style-name="al">najaarsrapportage: de najaarsrapportage is een tussentijdse rapportage waarin de raad wordt geïnformeerd over de realisatie van de programmabegroting voor het lopende jaar;</text:p>
                    </text:list-item>
                    <text:list-item text:style-override="id1-3-2-2-2-3-2-3-4">
                      <text:number>d.</text:number>
                      <text:p text:style-name="al">jaarstukken: het jaarverslag en de jaarrekening, die tezamen de verantwoording en daarmee het sluitstuk vormen van de planning- en controlcyclus. In de jaarstukken wordt aangegeven in hoeverre de gestelde doelen zijn bereikt en welke middelen daarvoor zijn ingezet;</text:p>
                    </text:list-item>
                    <text:list-item text:style-override="id1-3-2-2-2-3-2-3-5">
                      <text:number>e.</text:number>
                      <text:p text:style-name="al">Meerjarenperspectief Investeringen (MPI): tegelijkertijd met de voorjaarsrapportage en de najaarsrapportage ontvangt de raad het MPI. In het MPI wordt de stand van zaken van de uitvoering van het investeringsplan weergegeven. Hierbij worden de geautoriseerde investeringen met een totaal krediet van € 2 miljoen of hoger toegelicht.</text:p>
                    </text:list-item>
                  </text:list>
                </text:list-item>
              </text:list>
            </text:section>
            <text:section text:name="artikel_id1-3-2-2-2-4" text:style-name="artikel">
              <text:p text:style-name="artikel_kop_titel"><text:span text:style-name="artikel_kop_label">Artikel</text:span> <text:span text:style-name="artikel_kop_nr">4.</text:span> Spoorboekje planning- en controlcyclus</text:p>
              <text:list text:style-name="id1-3-2-2-2-4-2">
                <text:list-item text:style-override="id1-3-2-2-2-4-2">
                  <text:number>1.</text:number>
                  <text:p text:style-name="al">Vóór aanvang van een kalenderjaar biedt het college aan de raad ter kennisname een overzicht aan met daarin in elk geval:</text:p>
                  <text:list text:style-name="id1-3-2-2-2-4-2-3">
                    <text:list-item text:style-override="id1-3-2-2-2-4-2-3-1">
                      <text:number>a.</text:number>
                      <text:p text:style-name="al">de data voor het aanbieden door het college van de voorjaarsrapportage, de programmabegroting, de najaarsrapportage, de jaarstukken en het MPI voor- en najaar;</text:p>
                    </text:list-item>
                    <text:list-item text:style-override="id1-3-2-2-2-4-2-3-2">
                      <text:number>b.</text:number>
                      <text:p text:style-name="al">de data van de behandeling en het vaststellen door de raad van de voorjaarsrapportage, de programmabegroting, de najaarsrapportage, de jaarstukken en het MPI voor- en najaar.</text:p>
                    </text:list-item>
                  </text:list>
                </text:list-item>
              </text:list>
            </text:section>
            <text:section text:name="artikel_id1-3-2-2-2-5" text:style-name="artikel">
              <text:p text:style-name="artikel_kop_titel"><text:span text:style-name="artikel_kop_label">Artikel</text:span> <text:span text:style-name="artikel_kop_nr">5.</text:span> Programma’s en programma-indeling</text:p>
              <text:list text:style-name="id1-3-2-2-2-5-2">
                <text:list-item text:style-override="id1-3-2-2-2-5-2">
                  <text:number>1.</text:number>
                  <text:p text:style-name="al">De raad stelt minimaal bij aanvang van iedere raadsperiode een programma-indeling voor die raadsperiode vast.</text:p>
                </text:list-item>
                <text:list-item text:style-override="id1-3-2-2-2-5-3">
                  <text:number>2.</text:number>
                  <text:p text:style-name="al">De raad stelt minimaal bij aanvang van iedere raadsperiode de onderverdeling van de programma’s in te realiseren beleidsdoelen vast. Een beleidsdoel draagt bij aan het realiseren van het maatschappelijk doel van een programma.</text:p>
                </text:list-item>
                <text:list-item text:style-override="id1-3-2-2-2-5-4">
                  <text:number>3.</text:number>
                  <text:p text:style-name="al">De raad kan per programma, naast de wettelijk voorgeschreven beleidsindicatoren, extra indicatoren vaststellen voor het meten van en het afleggen van verantwoording over de gemeentelijke productie van goederen en diensten en de maatschappelijke effecten van het gemeentelijke beleid. </text:p>
                </text:list-item>
                <text:list-item text:style-override="id1-3-2-2-2-5-5">
                  <text:number>4.</text:number>
                  <text:p text:style-name="al">De raad stelt bij aanvang van iedere raadsperiode vast over welke onderwerpen hij in extra paragrafen naast de verplichte paragrafen in de programmabegroting en jaarstukken kaders wil stellen en wil worden geïnformeerd.</text:p>
                </text:list-item>
                <text:list-item text:style-override="id1-3-2-2-2-5-6">
                  <text:number>5.</text:number>
                  <text:p text:style-name="al">De aanpassingen die voortvloeien uit de leden 1 tot en met 4 worden verwerkt in de eerstvolgende door de raad vast te stellen programmabegroting.</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primitieve begroting de baten en de lasten per programma. Indien een beleidsdoel van een programma 10% of meer van het begrotingstotaal (lasten) voor mutaties reserves van de primitieve begroting omvat, dan autoriseert de raad de baten en lasten van een dergelijk beleidsdoel apart.</text:p>
                </text:list-item>
                <text:list-item text:style-override="id1-3-2-2-2-6-3">
                  <text:number>2.</text:number>
                  <text:p text:style-name="al">Bij autorisatie van de baten en lasten per programma kan het college tot een maximum van € 2.000.000 aan budget verschuiven tussen de beleidsdoelen, mits het afgesproken beleid per beleidsdoel gerealiseerd wordt.</text:p>
                </text:list-item>
                <text:list-item text:style-override="id1-3-2-2-2-6-4">
                  <text:number>3.</text:number>
                  <text:p text:style-name="al">Voor het autoriseren van investeringskredieten gelden de volgende regels:</text:p>
                  <text:list text:style-name="id1-3-2-2-2-6-4-3">
                    <text:list-item text:style-override="id1-3-2-2-2-6-4-3-1">
                      <text:number>a.</text:number>
                      <text:p text:style-name="al">nieuwe investeringen die opgenomen zijn in het investeringsplan die starten in het nieuwe begrotingsjaar en waarvan het investeringsbedrag lager is dan € 2.000.000 worden door de raad geautoriseerd bij het vaststellen van de primitieve begroting. De raad kan hierbij aangeven van welke van deze nieuwe investeringen hij op een later tijdstip een apart voorstel voor autorisatie van het investeringskrediet wil ontvangen;</text:p>
                    </text:list-item>
                    <text:list-item text:style-override="id1-3-2-2-2-6-4-3-2">
                      <text:number>b.</text:number>
                      <text:p text:style-name="al">nieuwe investeringen waarvan het investeringsbedrag lager is dan € 2.000.000 die niet zijn opgenomen in het investeringsplan worden door de raad met het vaststellen van de voor- of najaarsrapportage of middels een afzonderlijk raadsvoorstel geautoriseerd;</text:p>
                    </text:list-item>
                    <text:list-item text:style-override="id1-3-2-2-2-6-4-3-3">
                      <text:number>c.</text:number>
                      <text:p text:style-name="al">nieuwe investeringen met een investeringsbedrag van € 2.000.000 of hoger die opgenomen zijn in het investeringsplan worden met een afzonderlijk raadsvoorstel aan de raad ter autorisatie voorgelegd. Bij investeringen groter dan € 25 miljoen informeert het college de raad in een voorstel over het effect van de investering op de schuldpositie van de gemeente; </text:p>
                    </text:list-item>
                    <text:list-item text:style-override="id1-3-2-2-2-6-4-3-4">
                      <text:number>d.</text:number>
                      <text:p text:style-name="al">uitgezonderd op lid c zijn vervangingsinvesteringen van € 2 miljoen of hoger die bestemd zijn voor de vervanging van activa waarvan de lasten conform het Besluit begroting en verantwoording provincies en gemeenten (BBV) moeten worden verantwoord onder het Overzicht overhead. Deze worden door de raad geautoriseerd bij het vaststellen van de primitieve begroting. De raad kan hierbij aangeven van welke investeringen hij op een later tijdstip een apart voorstel voor autorisatie van het investeringskrediet wil ontvangen;</text:p>
                    </text:list-item>
                    <text:list-item text:style-override="id1-3-2-2-2-6-4-3-5">
                      <text:number>e.</text:number>
                      <text:p text:style-name="al">het benodigde kapitaallastenbudget voortvloeiend uit de nog te autoriseren investeringen in het investeringsplan wordt in de programmabegroting gereserveerd;</text:p>
                    </text:list-item>
                    <text:list-item text:style-override="id1-3-2-2-2-6-4-3-6">
                      <text:number>f.</text:number>
                      <text:p text:style-name="al">nieuwe investeringen met een investeringsbedrag van € 2.000.000 of hoger die niet zijn opgenomen in het investeringsplan worden met een afzonderlijk raadsvoorstel aan de raad ter autorisatie voorgelegd. Bij investeringen groter dan € 25 miljoen informeert het college de raad in een voorstel over het effect van de investering op de schuldpositie van de gemeente;</text:p>
                    </text:list-item>
                    <text:list-item text:style-override="id1-3-2-2-2-6-4-3-7">
                      <text:number>g.</text:number>
                      <text:p text:style-name="al">indien de uitvoering van een investeringskrediet zich over meerdere jaren uitstrekt, dan wordt het geautoriseerde investeringsbedrag op basis van de planning van het project over de uitvoeringsjaren verdeeld en per uitvoeringsjaar vrijgegeven. Verschuivingen tussen de jaarbedragen als gevolg van wijzigingen in de planning zijn toegestaan, mits de investering conform de door de raad vastgestelde doelen en voorwaarden wordt gerealiseerd en het totaal beschikbaar gestelde krediet niet wordt overschreden;</text:p>
                    </text:list-item>
                    <text:list-item text:style-override="id1-3-2-2-2-6-4-3-8">
                      <text:number>h.</text:number>
                      <text:p text:style-name="al">in het te autoriseren investeringsbedrag wordt rekening gehouden met alle kosten die noodzakelijk zijn voor het realiseren van het investeringsgoed. Naast de kosten die voldaan worden aan derden, wordt rekening gehouden met de toe te rekenen uren in verband met voorbereiding, toezicht en administratie (vta-kosten) en met de inbreng van grond vanuit een bouwgrondexploitatie of vanuit de (strategische) gronden op de balans;</text:p>
                    </text:list-item>
                    <text:list-item text:style-override="id1-3-2-2-2-6-4-3-9">
                      <text:number>i.</text:number>
                      <text:p text:style-name="al">pas nadat de raad een investeringskrediet heeft geautoriseerd kunnen verplichtingen worden aangegaan;</text:p>
                    </text:list-item>
                    <text:list-item text:style-override="id1-3-2-2-2-6-4-3-10">
                      <text:number>j.</text:number>
                      <text:p text:style-name="al">uitgezonderd op lid i zijn investeringskredieten die (deels) gedekt worden door een specifieke bijdragen van derden. Als een derde formeel via een brief of beschikking een bijdrage heeft toegekend voor een project waarmee nog geen rekening is gehouden in een geautoriseerd krediet, dan kunnen verplichtingen worden aangegaan voor zover die gedekt worden door de formeel toegezegde bijdrage. Bij een eerst volgend P&amp;C-product wordt dit door de raad achteraf geautoriseerd;</text:p>
                    </text:list-item>
                    <text:list-item text:style-override="id1-3-2-2-2-6-4-3-11">
                      <text:number>k.</text:number>
                      <text:p text:style-name="al">via een MPI kan een deel van een investeringskrediet worden overgeboekt naar een ander investeringskrediet onder voorwaarde dat dit andere investeringskrediet wordt verantwoord op hetzelfde beleidsdoel van een programma zoals bedoeld in artikel 5 en de kapitaallasten gelijk blijven. Via een MPI wordt de raad hierover geïnformeerd.</text:p>
                    </text:list-item>
                  </text:list>
                </text:list-item>
                <text:list-item text:style-override="id1-3-2-2-2-6-5">
                  <text:number>4.</text:number>
                  <text:p text:style-name="al">Het college informeert de raad vooraf als ze op basis van alle beschikbare informatie verwacht dat de lasten de geautoriseerde lasten of de investeringsuitgaven de geautoriseerde investeringskredieten dreigen te overschrijden of de baten de geautoriseerde baten dreigen te onderschrijden met meer dan € 200.000. De raad geeft vervolgens aan of hij hiervoor een voorstel wil voor wijziging van het budget of een voorstel voor bijstelling van het beleid.</text:p>
                </text:list-item>
                <text:list-item text:style-override="id1-3-2-2-2-6-6">
                  <text:number>5.</text:number>
                  <text:p text:style-name="al">Bij de behandeling van de voorjaars- en najaarsrapportages in de raad doet het college voorstellen voor het wijzigen van de geautoriseerde budgetten en de investeringskredieten en het bijstellen van het beleid. Afwijkingen op de ramingen van de baten en de lasten van de beleidsdoelen en investeringskredieten van € 200.000 of hoger worden toegelicht.</text:p>
                </text:list-item>
                <text:list-item text:style-override="id1-3-2-2-2-6-7">
                  <text:number>6.</text:number>
                  <text:p text:style-name="al">In het overzicht incidentele baten en lasten in de programmabegroting en in de jaarstukken worden de incidentele baten en lasten van € 200.000 of hoger afzonderlijk gespecificeerd.</text:p>
                </text:list-item>
                <text:list-item text:style-override="id1-3-2-2-2-6-8">
                  <text:number>7.</text:number>
                  <text:p text:style-name="al">Aanbestedingsvoordelen van € 300.000 of hoger op een investeringskrediet worden gemeld in het MPI. Deze voordelen vallen vrij of worden aangewend binnen het betreffende project na een integrale afweging en besluitvorming door de raad.</text:p>
                </text:list-item>
                <text:list-item text:style-override="id1-3-2-2-2-6-9">
                  <text:number>8.</text:number>
                  <text:p text:style-name="al">De baten en lasten in de programmabegroting en de uitgaven en inkomsten van de investeringskredieten worden bruto geraamd;</text:p>
                </text:list-item>
                <text:list-item text:style-override="id1-3-2-2-2-6-10">
                  <text:number>9.</text:number>
                  <text:p text:style-name="al">Een subsidie lager dan € 50.000 dat door de gemeente wordt verstrekt voor meerdere jaren wordt verantwoord in het jaar dat de beschikking wordt genomen.</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garanties of borgstellingen boven een maximum, zoals vastgelegd in het ‘Garantiebeleid 2019’;</text:p>
                </text:list-item>
                <text:list-item text:style-override="id1-3-2-2-2-7-3-2">
                  <text:number>b.</text:number>
                  <text:p text:style-name="al">de aan- en verkoop van werken, diensten en goederen indien deze niet passen binnen het bestaande beleid en de daarbij behorende financiële kaders, </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bij aanvang van elke raadsperiode vast op welke wijze hij door middel van de paragraaf bedrijfsvoering van de programma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20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in het begrotingsjaa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6.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budgetoverschrijving op een activeerbare activiteit (investering) waarvan de gevolgen voornamelijk zichtbaar worden via hogere afschrijvings- en financieringslasten in latere jaren.</text:p>
                    </text:list-item>
                  </text:list>
                </text:list-item>
                <text:list-item text:style-override="id1-3-2-2-3-4-6">
                  <text:number>5.</text:number>
                  <text:p text:style-name="al">Begrotingsonrechtmatigheden die passen binnen het bestaande beleid van de raad worden nader toegelicht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tenminste 1 keer in de zes jaar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Het college biedt de raad tenminste eens in de zes jaar, of zoveel eerder als daar aanleiding toe is, een beleidsnotitie aan over waarderen, activeren en afschrijven van vaste activa en het verlenen van investeringskredieten. De raad stelt deze notitie vast.</text:p>
                </text:list-item>
                <text:list-item text:style-override="id1-3-2-2-4-2-3">
                  <text:number>2.</text:number>
                  <text:p text:style-name="al">De notitie behandelt ten minste:</text:p>
                  <text:list text:style-name="id1-3-2-2-4-2-3-3">
                    <text:list-item text:style-override="id1-3-2-2-4-2-3-3-1">
                      <text:number>a.</text:number>
                      <text:p text:style-name="al">de grondslagen voor activering en waardering van vaste activa;</text:p>
                    </text:list-item>
                    <text:list-item text:style-override="id1-3-2-2-4-2-3-3-2">
                      <text:number>b.</text:number>
                      <text:p text:style-name="al">de termijnen en methodieken voor afschrijvingen van vaste activa;</text:p>
                    </text:list-item>
                    <text:list-item text:style-override="id1-3-2-2-4-2-3-3-3">
                      <text:number>c.</text:number>
                      <text:p text:style-name="al">het moment waarop de afschrijving van vaste activa aanvangt;</text:p>
                    </text:list-item>
                  </text:list>
                </text:list-item>
                <text:list-item text:style-override="id1-3-2-2-4-2-4">
                  <text:number>3.</text:number>
                  <text:p text:style-name="al">Bij de waardering van de vaste activa met economisch nut wordt rekening gehouden met waardevermindering. Als hierbij sprake is van een kans op waardeherstel dan wordt de waardevermindering verwerkt met een voorziening, anders wordt het activum afgewaardeerd.</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de vorderingen op derden wordt een voorziening wegens oninbaarheid gevormd op basis van een beoordeling op inbaarheid van de openstaande vorderingen.</text:p>
                </text:list-item>
                <text:list-item text:style-override="id1-3-2-2-4-3-3">
                  <text:number>2.</text:number>
                  <text:p text:style-name="al">Voor het bepalen van de hoogte van de voorziening wordt onderscheid gemaakt in de volgende drie categorieën debiteuren:</text:p>
                  <text:list text:style-name="id1-3-2-2-4-3-3-3">
                    <text:list-item text:style-override="id1-3-2-2-4-3-3-3-1">
                      <text:number>a.</text:number>
                      <text:p text:style-name="al">aanslagen voor gemeentelijke leges, dwangsommen, facturen graf- en begraafrechten en privaatrechtelijke vorderingen opgelegd door gemeente Haarlemmermeer zelf;</text:p>
                    </text:list-item>
                    <text:list-item text:style-override="id1-3-2-2-4-3-3-3-2">
                      <text:number>b.</text:number>
                      <text:p text:style-name="al">vorderingen met betrekking tot gemeentelijke belastingen en heffingen opgelegd door de gemeenschappelijke regeling Cocensus;</text:p>
                    </text:list-item>
                    <text:list-item text:style-override="id1-3-2-2-4-3-3-3-3">
                      <text:number>c.</text:number>
                      <text:p text:style-name="al">vorderingen op bijstandsdebiteuren opgelegd door de gemeente Haarlemmermeer.</text:p>
                    </text:list-item>
                  </text:list>
                </text:list-item>
                <text:list-item text:style-override="id1-3-2-2-4-3-4">
                  <text:number>3.</text:number>
                  <text:p text:style-name="al">De hoogte van de voorziening voor oninbare vorderingen van gemeentelijke leges, dwangsommen, facturen graf- en begraafrechten en privaatrechtelijke vorderingen opgelegd door gemeente Haarlemmermeer zelf wordt bepaald op basis van ouderdom, bedrag en risicoprofiel. </text:p>
                </text:list-item>
                <text:list-item text:style-override="id1-3-2-2-4-3-5">
                  <text:number>4.</text:number>
                  <text:p text:style-name="al">De hoogte van de voorziening voor oninbare vorderingen gemeentelijke belastingen en heffingen wordt bepaald op basis van ouderdom van de vordering en wordt omgeslagen voor een bepaald percentage. </text:p>
                </text:list-item>
                <text:list-item text:style-override="id1-3-2-2-4-3-6">
                  <text:number>5.</text:number>
                  <text:p text:style-name="al">De hoogte van de voorziening voor oninbare vorderingen op bijstandsdebiteuren wordt bepaald op basis van de ouderdom van de vordering.</text:p>
                </text:list-item>
                <text:list-item text:style-override="id1-3-2-2-4-3-7">
                  <text:number>6.</text:number>
                  <text:p text:style-name="al">De uitwerking van het bepalen van de hoogte van de voorziening voor oninbare vorderingen wordt vastgelegd in een beleidsrichtlijn ‘Dubieuze debiteuren’ vast te stellen door het college.</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Het college biedt de raad tenminste eens in de zes jaar, of zoveel eerder als daar aanleiding toe is, een beleidsnotitie aan over reserves en voorzieningen. De raad stelt deze notitie vast.</text:p>
                </text:list-item>
                <text:list-item text:style-override="id1-3-2-2-4-4-3">
                  <text:number>2.</text:number>
                  <text:p text:style-name="al">De notitie behandelt ten minste:</text:p>
                  <text:list text:style-name="id1-3-2-2-4-4-3-3">
                    <text:list-item text:style-override="id1-3-2-2-4-4-3-3-1">
                      <text:number>a.</text:number>
                      <text:p text:style-name="al">De soorten reserves en voorzieningen die worden onderscheiden;</text:p>
                    </text:list-item>
                    <text:list-item text:style-override="id1-3-2-2-4-4-3-3-2">
                      <text:number>b.</text:number>
                      <text:p text:style-name="al">voorschriften voor het vormen, besteden en opheffen van reserves;</text:p>
                    </text:list-item>
                    <text:list-item text:style-override="id1-3-2-2-4-4-3-3-3">
                      <text:number>c.</text:number>
                      <text:p text:style-name="al">de omstandigheden waarin vorming van voorzieningen kan of moet plaatsvinden;</text:p>
                    </text:list-item>
                    <text:list-item text:style-override="id1-3-2-2-4-4-3-3-4">
                      <text:number>d.</text:number>
                      <text:p text:style-name="al">de toerekening en verwerking van rente over reserves en voorzieningen;</text:p>
                    </text:list-item>
                    <text:list-item text:style-override="id1-3-2-2-4-4-3-3-5">
                      <text:number>e.</text:number>
                      <text:p text:style-name="al">de verwerking van reserves en mutaties daarin bij opmaak van de jaarstukken en in het bijzonder de tolerantie die daarbij mag worden gehanteerd voor het verwerken van over- en onderschrijdingen bij toevoegen aan of onttrekken uit reserves;</text:p>
                    </text:list-item>
                    <text:list-item text:style-override="id1-3-2-2-4-4-3-3-6">
                      <text:number>f.</text:number>
                      <text:p text:style-name="al">de informatievoorzieningen aan de raad over reserves en voorzieningen en de informatiemomenten die daaraan gekoppeld zijn.</text:p>
                    </text:list-item>
                  </text:list>
                </text:list-item>
                <text:list-item text:style-override="id1-3-2-2-4-4-4">
                  <text:number>3.</text:number>
                  <text:p text:style-name="al">Voor het instellen en opheffen van een reserve is een raadsbesluit noodzakelijk.</text:p>
                </text:list-item>
                <text:list-item text:style-override="id1-3-2-2-4-4-5">
                  <text:number>4.</text:number>
                  <text:p text:style-name="al">Het instellen en opheffen van een voorziening is gemandateerd aan het college.</text:p>
                </text:list-item>
              </text:list>
            </text:section>
            <text:section text:name="artikel_id1-3-2-2-4-5" text:style-name="artikel">
              <text:p text:style-name="artikel_kop_titel"><text:span text:style-name="artikel_kop_label">Artikel</text:span> <text:span text:style-name="artikel_kop_nr">16.</text:span> Overhead</text:p>
              <text:list text:style-name="id1-3-2-2-4-5-2">
                <text:list-item text:style-override="id1-3-2-2-4-5-2">
                  <text:number>1.</text:number>
                  <text:p text:style-name="al">Overhead is het geheel van functies gericht op de sturing en ondersteuning van de medewerkers in het primaire proces. Hiertoe behoren ook de systemen en aanverwante lasten die deze functies ondersteunen. Uitgangspunt is dat lasten zoveel mogelijk direct worden toegerekend aan de betreffende taken/activiteiten.</text:p>
                </text:list-item>
                <text:list-item text:style-override="id1-3-2-2-4-5-3">
                  <text:number>2.</text:number>
                  <text:p text:style-name="al">Functies die onderdeel uitmaken van een specifieke taak worden direct toegerekend aan het betreffende programma/beleidsdoel (taakveld).</text:p>
                </text:list-item>
                <text:list-item text:style-override="id1-3-2-2-4-5-4">
                  <text:number>3.</text:number>
                  <text:p text:style-name="al">In het overzicht Overhead wordt de overhead als volgt verdeeld en toegelicht:</text:p>
                  <text:list text:style-name="id1-3-2-2-4-5-4-3">
                    <text:list-item text:style-override="id1-3-2-2-4-5-4-3-1">
                      <text:number>a.</text:number>
                      <text:p text:style-name="al">Directie, bestuursondersteuning, corporate control, communicatie, personeel en organisatie, financiën, inkoop en juridische zaken.</text:p>
                    </text:list-item>
                    <text:list-item text:style-override="id1-3-2-2-4-5-4-3-2">
                      <text:number>b.</text:number>
                      <text:p text:style-name="al">Management en managementondersteuning primaire proces.</text:p>
                    </text:list-item>
                    <text:list-item text:style-override="id1-3-2-2-4-5-4-3-3">
                      <text:number>c.</text:number>
                      <text:p text:style-name="al">Informatievoorziening en automatisering.</text:p>
                    </text:list-item>
                    <text:list-item text:style-override="id1-3-2-2-4-5-4-3-4">
                      <text:number>d.</text:number>
                      <text:p text:style-name="al">Facilitaire zaken, waaronder archivering, en huisvesting.</text:p>
                    </text:list-item>
                    <text:list-item text:style-override="id1-3-2-2-4-5-4-3-5">
                      <text:number>e.</text:number>
                      <text:p text:style-name="al">Interne doorbelastingen.</text:p>
                    </text:list-item>
                  </text:list>
                </text:list-item>
                <text:list-item text:style-override="id1-3-2-2-4-5-5">
                  <text:number>4.</text:number>
                  <text:p text:style-name="al">Management betreft de leidinggevende functies die verantwoordelijk zijn voor het Goede gesprek (start- en evaluatiegesprek) met medewerkers en/of een rol hebben bij andere personele zaken zoals begeleiden van ziekteverzuim en het toekennen van bijzondere verlofdagen.</text:p>
                </text:list-item>
                <text:list-item text:style-override="id1-3-2-2-4-5-6">
                  <text:number>5.</text:number>
                  <text:p text:style-name="al">Managementondersteuning betreft de functies die geen rechtstreekse bijdrage leveren aan de taken/activiteiten die door de gemeente aan de inwoners, ondernemers of instellingen worden geleverd.</text:p>
                </text:list-item>
                <text:list-item text:style-override="id1-3-2-2-4-5-7">
                  <text:number>6.</text:number>
                  <text:p text:style-name="al">Indien een medewerker verschillende functie vervult, dan wordt deze naar rato toegerekend aan het overzicht Overhead. Hiervoor geldt een ondergrens van 25%.</text:p>
                </text:list-item>
                <text:list-item text:style-override="id1-3-2-2-4-5-8">
                  <text:number>7.</text:number>
                  <text:p text:style-name="al">De interne doorbelasting betreft de aan de investeringen en grondexploitaties doorberekende overhead. Deze doorbelasting betreft het resultaat tussen de marktconforme tarieven die worden gehanteerd bij de doorbelasting van interne personeelslasten en de aan de betreffende organisatie-onderdelen toegerekende personeelslasten. Onder interne personeelslasten vallen ook de lasten van het inhuren van personeel. </text:p>
                </text:list-item>
              </text:list>
            </text:section>
            <text:section text:name="artikel_id1-3-2-2-4-6" text:style-name="artikel">
              <text:p text:style-name="artikel_kop_titel"><text:span text:style-name="artikel_kop_label">Artikel</text:span> <text:span text:style-name="artikel_kop_nr">17.</text:span> Kostprijsberekening</text:p>
              <text:list text:style-name="id1-3-2-2-4-6-2">
                <text:list-item text:style-override="id1-3-2-2-4-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6-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door de in de programmabegroting geraamde netto-rentelasten van de opgenomen langlopende leningen, kortlopende leningen en kredieten en het rentepercentage van de rentevergoeding over de reserves en de voorzieningen te delen door de geraamde boekwaarde van de relevante vaste activa per 1 januari van het begrotingsjaar. De uitkomst van dit percentage van de omslagrente wordt op een half procent afgerond.</text:p>
                </text:list-item>
                <text:list-item text:style-override="id1-3-2-2-4-6-5">
                  <text:number>4.</text:number>
                  <text:p text:style-name="al">In afwijking van het derde lid wordt bij een verstrekte lening voor de bepaling van de rentekosten van de inzet van vreemd vermogen in de kostprijs uitgegaan van de vastgestelde omslagrente verhoogd met een opslag voor het debiteurenrisico.</text:p>
                </text:list-item>
                <text:list-item text:style-override="id1-3-2-2-4-6-6">
                  <text:number>5.</text:number>
                  <text:p text:style-name="al">Voor de toerekening van de overheadkosten aan de kostprijs zoals bedoeld in het eerste lid, wordt het totaal van de nettolasten van het Overzicht overhead in de programmabegroting omgerekend in een opslag per productief uur van het directe personeel (al het personeel dat niet valt onder overhead). Het totaal aan overhead dat wordt toegerekend, wordt berekend door het totaal aantal in de programmabegroting geraamde uren voor een taak zoals bedoeld in het eerste lid te vermenigvuldigen met de berekende opslag per productief uur.</text:p>
                </text:list-item>
              </text:list>
            </text:section>
            <text:section text:name="artikel_id1-3-2-2-4-7" text:style-name="artikel">
              <text:p text:style-name="artikel_kop_titel"><text:span text:style-name="artikel_kop_label">Artikel</text:span> <text:span text:style-name="artikel_kop_nr">18.</text:span> Prijzen economische activiteiten</text:p>
              <text:list text:style-name="id1-3-2-2-4-7-2">
                <text:list-item text:style-override="id1-3-2-2-4-7-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vanwege een publiek belang doet het college vooraf voor deze activiteiten een voorstel voor een raadsbesluit, waarin het publiek belang van de activiteit wordt gemotiveerd. </text:p>
                </text:list-item>
                <text:list-item text:style-override="id1-3-2-2-4-7-3">
                  <text:number>2.</text:number>
                  <text:p text:style-name="al">Bij het verstrekken van leningen of garanties aan overheidsbedrijven en derden brengt de gemeente tenminste de geraamde integrale kosten in rekening. Bij afwijking vanwege het publiek belang doet het college vooraf een voorstel voor een raadsbesluit, waarin het publiek belang van de lening of garantie wordt gemotiveerd. </text:p>
                </text:list-item>
                <text:list-item text:style-override="id1-3-2-2-4-7-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7-5">
                  <text:number>4.</text:number>
                  <text:p text:style-name="al">Raadbesluiten met de motivering van het publiek belang als bedoeld in de vorige leden zijn niet nodig als sprake is van:</text:p>
                  <text:list text:style-name="id1-3-2-2-4-7-5-3">
                    <text:list-item text:style-override="id1-3-2-2-4-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5-3-2">
                      <text:number>b.</text:number>
                      <text:p text:style-name="al">een bevoordeling van activiteiten in het kader van een bij wet opgedragen publiekrechtelijke taak;</text:p>
                    </text:list-item>
                    <text:list-item text:style-override="id1-3-2-2-4-7-5-3-3">
                      <text:number>c.</text:number>
                      <text:p text:style-name="al">een bevoordeling van activiteiten in het kader van een toegekend bijzonder of uitsluitend recht waarvoor prijsvoorschriften gelden;</text:p>
                    </text:list-item>
                    <text:list-item text:style-override="id1-3-2-2-4-7-5-3-4">
                      <text:number>d.</text:number>
                      <text:p text:style-name="al">een bevoordeling van sociale werkplaatsen;</text:p>
                    </text:list-item>
                    <text:list-item text:style-override="id1-3-2-2-4-7-5-3-5">
                      <text:number>e.</text:number>
                      <text:p text:style-name="al">een bevoordeling van onderwijsinstellingen;</text:p>
                    </text:list-item>
                    <text:list-item text:style-override="id1-3-2-2-4-7-5-3-6">
                      <text:number>f.</text:number>
                      <text:p text:style-name="al">een bevoordeling van publieke media-instellingen; en</text:p>
                    </text:list-item>
                    <text:list-item text:style-override="id1-3-2-2-4-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8" text:style-name="artikel">
              <text:p text:style-name="artikel_kop_titel"><text:span text:style-name="artikel_kop_label">Artikel</text:span> <text:span text:style-name="artikel_kop_nr">19.</text:span> Vaststelling hoogte belastingen, rechten, heffingen en prijzen </text:p>
              <text:list text:style-name="id1-3-2-2-4-8-2">
                <text:list-item text:style-override="id1-3-2-2-4-8-2">
                  <text:number>1.</text:number>
                  <text:p text:style-name="al">Het college doet de raad jaarlijks een voorstel voor de hoogte van de gemeentelijke tarieven voor de belastingen, de heffingen en overige leges. </text:p>
                </text:list-item>
              </text:list>
            </text:section>
            <text:section text:name="artikel_id1-3-2-2-4-9" text:style-name="artikel">
              <text:p text:style-name="artikel_kop_titel"><text:span text:style-name="artikel_kop_label">Artikel</text:span> <text:span text:style-name="artikel_kop_nr">20.</text:span> Financieringsfunctie </text:p>
              <text:list text:style-name="id1-3-2-2-4-9-2">
                <text:list-item text:style-override="id1-3-2-2-4-9-2">
                  <text:number>1.</text:number>
                  <text:p text:style-name="al">Het college neemt bij de uitvoering van de financieringsfunctie de richtlijnen in acht zoals vastgelegd in het treasurystatuut.</text:p>
                </text:list-item>
                <text:list-item text:style-override="id1-3-2-2-4-9-3">
                  <text:number>2.</text:number>
                  <text:p text:style-name="al">Het college neemt bij het uitzetten en het aantrekken van middelen de volgende kaders in acht:</text:p>
                  <text:list text:style-name="id1-3-2-2-4-9-3-3">
                    <text:list-item text:style-override="id1-3-2-2-4-9-3-3-1">
                      <text:number>a.</text:number>
                      <text:p text:style-name="al">voor het aantrekken van financieringen met een looptijd langer dan één jaar worden tenminste twee prijsopgaven bij verschillende financiële instellingen gevraagd; en</text:p>
                    </text:list-item>
                    <text:list-item text:style-override="id1-3-2-2-4-9-3-3-2">
                      <text:number>b.</text:number>
                      <text:p text:style-name="al">er wordt geen gebruik gemaakt van financiële derivaten als bedoeld in artikel 1, onder c, van de Wet financiering decentrale overheden.</text:p>
                    </text:list-item>
                  </text:list>
                </text:list-item>
                <text:list-item text:style-override="id1-3-2-2-4-9-4">
                  <text:number>3.</text:number>
                  <text:p text:style-name="al">Het college informeert de raad vooraf indien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4-9-5">
                  <text:number>4.</text:number>
                  <text:p text:style-name="al">Het college biedt de raad tenminste eens in de zes jaar, of zoveel eerder als daar aanleiding toe is, een beleidsnotitie aan over het garantiebeleid. De raad stelt deze notitie vast.</text:p>
                </text:list-item>
                <text:list-item text:style-override="id1-3-2-2-4-9-6">
                  <text:number>5.</text:number>
                  <text:p text:style-name="al">Bij het verstrekken van leningen, het verstrekken van garanties en het verstrekken van risicodragend kapitaal bedingt het college indien mogelijk zekerheden.</text:p>
                </text:list-item>
              </text:list>
            </text:section>
            <text:section text:name="artikel_id1-3-2-2-4-10" text:style-name="artikel">
              <text:p text:style-name="artikel_kop_titel"><text:span text:style-name="artikel_kop_label">Artikel</text:span> <text:span text:style-name="artikel_kop_nr">21.</text:span> Schuldpositie</text:p>
              <text:list text:style-name="id1-3-2-2-4-10-2">
                <text:list-item text:style-override="id1-3-2-2-4-10-2">
                  <text:number>1.</text:number>
                  <text:p text:style-name="al">Het college biedt de raad tenminste eens in de zes jaar, of zoveel eerder als daar aanleiding toe is, een notitie aan over de schuldpositie. De raad stelt deze notitie vast.</text:p>
                </text:list-item>
                <text:list-item text:style-override="id1-3-2-2-4-10-3">
                  <text:number>2.</text:number>
                  <text:p text:style-name="al">Deze notitie behandelt tenminste de volgende onderwerpen:</text:p>
                  <text:list text:style-name="id1-3-2-2-4-10-3-3">
                    <text:list-item text:style-override="id1-3-2-2-4-10-3-3-1">
                      <text:number>a.</text:number>
                      <text:p text:style-name="al">spelregels beoordelen schuldpositie;</text:p>
                    </text:list-item>
                    <text:list-item text:style-override="id1-3-2-2-4-10-3-3-2">
                      <text:number>b.</text:number>
                      <text:p text:style-name="al">indicatoren monitoring schuldpositie.</text:p>
                    </text:list-item>
                  </text:list>
                </text:list-item>
              </text:list>
            </text:section>
            <text:section text:name="artikel_id1-3-2-2-4-11" text:style-name="artikel">
              <text:p text:style-name="artikel_kop_titel"><text:span text:style-name="artikel_kop_label">Artikel</text:span> <text:span text:style-name="artikel_kop_nr">22.</text:span> Budgetoverhevelingen</text:p>
              <text:p text:style-name="al">Het college kan de raad een voorstel doen om budgetten over te hevelen naar het volgende begrotingsjaar. De raad toetst een voorstel voor budgetoverheveling aan de volgende criteria:</text:p>
              <text:list text:style-name="id1-3-2-2-4-11-3">
                <text:list-item text:style-override="id1-3-2-2-4-11-3-1">
                  <text:number>a.</text:number>
                  <text:p text:style-name="al">het achterwege blijven van de budgetoverheveling leidt tot een significante vertraging in de oorspronkelijk voorgenomen uitvoering;</text:p>
                </text:list-item>
                <text:list-item text:style-override="id1-3-2-2-4-11-3-2">
                  <text:number>b.</text:number>
                  <text:p text:style-name="al">het minimumbedrag voor een budgetoverheveling bedraagt € 200.000;</text:p>
                </text:list-item>
                <text:list-item text:style-override="id1-3-2-2-4-11-3-3">
                  <text:number>c.</text:number>
                  <text:p text:style-name="al">de overheveling moet betrekking hebben op incidenteel beschikbaar gestelde budgetten;</text:p>
                </text:list-item>
                <text:list-item text:style-override="id1-3-2-2-4-11-3-4">
                  <text:number>d.</text:number>
                  <text:p text:style-name="al">door de overheveling mag het betreffende budget niet worden overschr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3.</text:span> Verbonden partijen</text:p>
              <text:list text:style-name="id1-3-2-2-5-2-2">
                <text:list-item text:style-override="id1-3-2-2-5-2-2">
                  <text:number>1.</text:number>
                  <text:p text:style-name="al">Het college biedt de raad tenminste eens in de zes jaar, of zoveel eerder als daar aanleiding toe is, een notitie aan over de verbonden partijen. De raad stelt deze notitie vast.</text:p>
                </text:list-item>
                <text:list-item text:style-override="id1-3-2-2-5-2-3">
                  <text:number>2.</text:number>
                  <text:p text:style-name="al">Deze notitie bevat ten minste een beleidskader voor de wijze waarop wordt omgegaan met oprichting, uitbreiding, beheer, uittreding en beëindiging van de verbonden partijen van de gemeente.</text:p>
                </text:list-item>
              </text:list>
            </text:section>
            <text:section text:name="artikel_id1-3-2-2-5-3" text:style-name="artikel">
              <text:p text:style-name="artikel_kop_titel"><text:span text:style-name="artikel_kop_label">Artikel</text:span> <text:span text:style-name="artikel_kop_nr">24.</text:span> Weerstandsvermogen en risicomanagement</text:p>
              <text:list text:style-name="id1-3-2-2-5-3-2">
                <text:list-item text:style-override="id1-3-2-2-5-3-2">
                  <text:number>1.</text:number>
                  <text:p text:style-name="al">Het college biedt de raad tenminste eens in de zes jaar, of zoveel eerder als daar aanleiding toe is, een notitie aan over het weerstandsvermogen en risicomanagement. De raad stelt deze notitie vast.</text:p>
                </text:list-item>
                <text:list-item text:style-override="id1-3-2-2-5-3-3">
                  <text:number>2.</text:number>
                  <text:p text:style-name="al">Deze notitie behandelt ten minste de volgende onderwerpen:</text:p>
                  <text:list text:style-name="id1-3-2-2-5-3-3-3">
                    <text:list-item text:style-override="id1-3-2-2-5-3-3-3-1">
                      <text:number>a.</text:number>
                      <text:p text:style-name="al">spelregels voor het bepalen en beoordelen van het weerstandsvermogen;</text:p>
                    </text:list-item>
                    <text:list-item text:style-override="id1-3-2-2-5-3-3-3-2">
                      <text:number>b.</text:number>
                      <text:p text:style-name="al">beleid inzake de beheersing van risico’s;</text:p>
                    </text:list-item>
                    <text:list-item text:style-override="id1-3-2-2-5-3-3-3-3">
                      <text:number>c.</text:number>
                      <text:p text:style-name="al">taken en verantwoordelijkheden inzake risicomanagement.</text:p>
                    </text:list-item>
                  </text:list>
                </text:list-item>
              </text:list>
            </text:section>
            <text:section text:name="artikel_id1-3-2-2-5-4" text:style-name="artikel">
              <text:p text:style-name="artikel_kop_titel"><text:span text:style-name="artikel_kop_label">Artikel</text:span> <text:span text:style-name="artikel_kop_nr">25.</text:span> Grondbeleid</text:p>
              <text:list text:style-name="id1-3-2-2-5-4-2">
                <text:list-item text:style-override="id1-3-2-2-5-4-2">
                  <text:number>1.</text:number>
                  <text:p text:style-name="al">Het college biedt de raad tenminste eens in de zes jaar een verordening Grondzaken aan. De raad stelt deze verordening vast.</text:p>
                </text:list-item>
                <text:list-item text:style-override="id1-3-2-2-5-4-3">
                  <text:number>2.</text:number>
                  <text:p text:style-name="al">Deze verordening behandelt ten minste de volgende onderwerpen:</text:p>
                  <text:list text:style-name="id1-3-2-2-5-4-3-3">
                    <text:list-item text:style-override="id1-3-2-2-5-4-3-3-1">
                      <text:number>a.</text:number>
                      <text:p text:style-name="al">de verantwoordingsrapportages grondexploitaties;</text:p>
                    </text:list-item>
                    <text:list-item text:style-override="id1-3-2-2-5-4-3-3-2">
                      <text:number>b.</text:number>
                      <text:p text:style-name="al">de beleidsnota’s grondzaken;</text:p>
                    </text:list-item>
                    <text:list-item text:style-override="id1-3-2-2-5-4-3-3-3">
                      <text:number>c.</text:number>
                      <text:p text:style-name="al">de richtlijnen inzake voorbereidingskosten;</text:p>
                    </text:list-item>
                    <text:list-item text:style-override="id1-3-2-2-5-4-3-3-4">
                      <text:number>d.</text:number>
                      <text:p text:style-name="al">de richtlijnen inzake de grondexploitaties en projecten met ontwikkelaars;</text:p>
                    </text:list-item>
                    <text:list-item text:style-override="id1-3-2-2-5-4-3-3-5">
                      <text:number>e.</text:number>
                      <text:p text:style-name="al">de werkwijze inzake de verevening tussen de reserve grondzaken en de algemene dekkingsreserve. Beide reserves zijn onderdeel van de algemene reserves;</text:p>
                    </text:list-item>
                    <text:list-item text:style-override="id1-3-2-2-5-4-3-3-6">
                      <text:number>f.</text:number>
                      <text:p text:style-name="al">de inrichting van de verschillende voorzieningen in relatie tot grondexploitaties en overige projecten;</text:p>
                    </text:list-item>
                    <text:list-item text:style-override="id1-3-2-2-5-4-3-3-7">
                      <text:number>g.</text:number>
                      <text:p text:style-name="al">de werkwijze inzake project specifieke en conjuncturele risico’s.</text:p>
                    </text:list-item>
                  </text:list>
                </text:list-item>
                <text:list-item text:style-override="id1-3-2-2-5-4-4">
                  <text:number>3.</text:number>
                  <text:p text:style-name="al">Het college legt periodiek, doch minimaal eens per zes jaar, of zoveel eerder als daar aanleiding toe is, een beleidskader strategisch grondbeleid aan de gemeenteraad ter besluitvorming voor. In het beleidskader strategisch grondbeleid zal in elk geval worden ingegaan op:</text:p>
                  <text:list text:style-name="id1-3-2-2-5-4-4-3">
                    <text:list-item text:style-override="id1-3-2-2-5-4-4-3-1">
                      <text:number>a.</text:number>
                      <text:p text:style-name="al">het beschikbaar grondbeleidsinstrumentarium;</text:p>
                    </text:list-item>
                    <text:list-item text:style-override="id1-3-2-2-5-4-4-3-2">
                      <text:number>b.</text:number>
                      <text:p text:style-name="al">de wijze waarop het college voornemens is dit instrumentarium in te zetten;</text:p>
                    </text:list-item>
                    <text:list-item text:style-override="id1-3-2-2-5-4-4-3-3">
                      <text:number>c.</text:number>
                      <text:p text:style-name="al">het strategisch verwervingsbeleid.</text:p>
                    </text:list-item>
                  </text:list>
                </text:list-item>
                <text:list-item text:style-override="id1-3-2-2-5-4-5">
                  <text:number>4.</text:number>
                  <text:p text:style-name="al">Het college legt periodiek, doch minimaal eens per vier jaar, of zoveel eerder als daar aanleiding toe is, een Grondprijzennota ter vaststelling voor aan de raad. Hierin zijn de uitgangspunten voor de uitgifteprijzen van gronden vastgelegd.</text:p>
                </text:list-item>
                <text:list-item text:style-override="id1-3-2-2-5-4-6">
                  <text:number>5.</text:number>
                  <text:p text:style-name="al">Het college biedt jaarlijks, voorafgaand aan de vaststelling van de jaarstukken, een geactualiseerd Meerjarenperspectief Grondzaken (MPG) en jaarlijks, voorafgaand aan de vaststelling van de najaarsrapportage, een tussentijds MPG aan, waarin minimaal aandacht is voor:</text:p>
                  <text:list text:style-name="id1-3-2-2-5-4-6-3">
                    <text:list-item text:style-override="id1-3-2-2-5-4-6-3-1">
                      <text:number>a.</text:number>
                      <text:p text:style-name="al">te ontwikkelen en in ontwikkeling genomen projecten;</text:p>
                    </text:list-item>
                    <text:list-item text:style-override="id1-3-2-2-5-4-6-3-2">
                      <text:number>b.</text:number>
                      <text:p text:style-name="al">risico's die samenhangen met de grondontwikkeling;</text:p>
                    </text:list-item>
                    <text:list-item text:style-override="id1-3-2-2-5-4-6-3-3">
                      <text:number>c.</text:number>
                      <text:p text:style-name="al">afwijkingen van planning en financiële uitkomsten, mede in relatie tot de voorgaande rapportage;</text:p>
                    </text:list-item>
                    <text:list-item text:style-override="id1-3-2-2-5-4-6-3-4">
                      <text:number>d.</text:number>
                      <text:p text:style-name="al">financiële prognoses.</text:p>
                    </text:list-item>
                  </text:list>
                </text:list-item>
                <text:list-item text:style-override="id1-3-2-2-5-4-7">
                  <text:number>6.</text:number>
                  <text:p text:style-name="al">In de paragraaf Grondbeleid van de programmabegroting en in de jaarstukken wordt op hoofdlijnen ingegaan op de uitvoering van het grondbeleid.</text:p>
                </text:list-item>
              </text:list>
            </text:section>
            <text:section text:name="artikel_id1-3-2-2-5-5" text:style-name="artikel">
              <text:p text:style-name="artikel_kop_titel"><text:span text:style-name="artikel_kop_label">Artikel</text:span> <text:span text:style-name="artikel_kop_nr">26.</text:span> Financiering</text:p>
              <text:p text:style-name="al">In de paragraaf financiering bij de programmabegroting en de jaarstukken neemt het college naast de verplichte onderdelen op grond van artikel 13 van het BBV in ieder geval op: </text:p>
              <text:list text:style-name="id1-3-2-2-5-5-3">
                <text:list-item text:style-override="id1-3-2-2-5-5-3-1">
                  <text:number>a.</text:number>
                  <text:p text:style-name="al">de kasgeldlimiet;</text:p>
                </text:list-item>
                <text:list-item text:style-override="id1-3-2-2-5-5-3-2">
                  <text:number>b.</text:number>
                  <text:p text:style-name="al">de renterisiconorm;</text:p>
                </text:list-item>
                <text:list-item text:style-override="id1-3-2-2-5-5-3-3">
                  <text:number>c.</text:number>
                  <text:p text:style-name="al">de rentekosten en renteopbrengsten van de financieringsfunctie;</text:p>
                </text:list-item>
                <text:list-item text:style-override="id1-3-2-2-5-5-3-4">
                  <text:number>d.</text:number>
                  <text:p text:style-name="al">een overzicht kortlopende financiering met een looptijd korter dan een jaar en het verschuldigde rentepercentage;</text:p>
                </text:list-item>
                <text:list-item text:style-override="id1-3-2-2-5-5-3-5">
                  <text:number>e.</text:number>
                  <text:p text:style-name="al">een overzicht langlopende financiering met een looptijd langer dan een jaar en het verschuldigde rentepercentage;</text:p>
                </text:list-item>
                <text:list-item text:style-override="id1-3-2-2-5-5-3-6">
                  <text:number>f.</text:number>
                  <text:p text:style-name="al">de liquiditeitsplanning en de financieringsbehoefte voor de komende vier jaar;</text:p>
                </text:list-item>
                <text:list-item text:style-override="id1-3-2-2-5-5-3-7">
                  <text:number>g.</text:number>
                  <text:p text:style-name="al">de rentevisie.</text:p>
                </text:list-item>
              </text:list>
            </text:section>
            <text:section text:name="artikel_id1-3-2-2-5-6" text:style-name="artikel">
              <text:p text:style-name="artikel_kop_titel"><text:span text:style-name="artikel_kop_label">Artikel</text:span> <text:span text:style-name="artikel_kop_nr">27.</text:span> Onderhoud kapitaalgoederen</text:p>
              <text:list text:style-name="id1-3-2-2-5-6-2">
                <text:list-item text:style-override="id1-3-2-2-5-6-2">
                  <text:number>1.</text:number>
                  <text:p text:style-name="al">Bij de programmabegroting en de jaarstukken neemt het college in de paragraaf onderhoud kapitaalgoederen naast de verplichte onderdelen op grond van artikel 12 van het Besluit begroting en verantwoording provincies en gemeenten in ieder geval op:</text:p>
                  <text:list text:style-name="id1-3-2-2-5-6-2-3">
                    <text:list-item text:style-override="id1-3-2-2-5-6-2-3-1">
                      <text:number>a.</text:number>
                      <text:p text:style-name="al">de voortgang van het geplande onderhoud;</text:p>
                    </text:list-item>
                    <text:list-item text:style-override="id1-3-2-2-5-6-2-3-2">
                      <text:number>b.</text:number>
                      <text:p text:style-name="al">de omvang van het achterstallig onderhoud.</text:p>
                    </text:list-item>
                  </text:list>
                </text:list-item>
                <text:list-item text:style-override="id1-3-2-2-5-6-3">
                  <text:number>2.</text:number>
                  <text:p text:style-name="al">Het college biedt de raad tenminste eens in de vijf jaar, of zoveel eerder als daar aanleiding toe is, een beheerplan fysieke omgeving aan. Het plan geeft het kader weer voor het beoogde onderhoudsniveau en de bijbehorende kosten voor het openbaar groen, wegen, kunstwerken, openbare verlichting, verkeersregelinstallaties, straatmeubilair, speelvoorzieningen en sportvelden. De raad stelt het plan vast. </text:p>
                </text:list-item>
                <text:list-item text:style-override="id1-3-2-2-5-6-4">
                  <text:number>3.</text:number>
                  <text:p text:style-name="al">Het college biedt de raad tenminste eens in de vijf jaar, of zoveel eerder als daar aanleiding toe is, een Programma riolering en stedelijk water aan. De raad stelt het plan vast.</text:p>
                </text:list-item>
                <text:list-item text:style-override="id1-3-2-2-5-6-5">
                  <text:number>4.</text:number>
                  <text:p text:style-name="al">Het college stelt tenminste eens in de zes jaar, of zoveel eerder als daar aanleiding toe is, een beleidskader vastgoed vast. Het plan geeft de kaders voor de omvang en het beheren van de gemeentelijke vastgoedportefeuille aan. De raad ontvangt het beleidskader ter informatie.</text:p>
                </text:list-item>
              </text:list>
            </text:section>
            <text:section text:name="artikel_id1-3-2-2-5-7" text:style-name="artikel">
              <text:p text:style-name="artikel_kop_titel"><text:span text:style-name="artikel_kop_label">Artikel</text:span> <text:span text:style-name="artikel_kop_nr">28.</text:span> Bedrijfsvoering</text:p>
              <text:p text:style-name="al">In de paragraaf bedrijfsvoering bij de begroting en de jaarstukken doet het college in elk geval verslag van:</text:p>
              <text:list text:style-name="id1-3-2-2-5-7-3">
                <text:list-item text:style-override="id1-3-2-2-5-7-3-1">
                  <text:number>a.</text:number>
                  <text:p text:style-name="al">organisatorische ontwikkelingen;</text:p>
                </text:list-item>
                <text:list-item text:style-override="id1-3-2-2-5-7-3-2">
                  <text:number>b.</text:number>
                  <text:p text:style-name="al">informatiebeheer;</text:p>
                </text:list-item>
                <text:list-item text:style-override="id1-3-2-2-5-7-3-3">
                  <text:number>c.</text:number>
                  <text:p text:style-name="al">digitalisering, informatieveiligheid en privacy;</text:p>
                </text:list-item>
                <text:list-item text:style-override="id1-3-2-2-5-7-3-4">
                  <text:number>d.</text:number>
                  <text:p text:style-name="al">gemeentelijke huisvesting;</text:p>
                </text:list-item>
                <text:list-item text:style-override="id1-3-2-2-5-7-3-5">
                  <text:number>e.</text:number>
                  <text:p text:style-name="al">controlfunctie;</text:p>
                </text:list-item>
                <text:list-item text:style-override="id1-3-2-2-5-7-3-6">
                  <text:number>f.</text:number>
                  <text:p text:style-name="al">inkoop en aanbesteding;</text:p>
                </text:list-item>
                <text:list-item text:style-override="id1-3-2-2-5-7-3-7">
                  <text:number>g.</text:number>
                  <text:p text:style-name="al">geconstateerde fraude door eigen medewerkers, als dit voorkomt;</text:p>
                </text:list-item>
                <text:list-item text:style-override="id1-3-2-2-5-7-3-8">
                  <text:number>h.</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text:p>
                </text:list-item>
                <text:list-item text:style-override="id1-3-2-2-5-7-3-9">
                  <text:number>i.</text:number>
                  <text:p text:style-name="al">Een overzicht van en een toelichting op de niet-financiële onrechtmatigheden in verband met het niet naleven van bepalingen in de Wet financiering decentrale overheden en bijbehorende ministeriële regelingen, als deze voorkomen. </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clusters;</text:p>
                </text:list-item>
                <text:list-item text:style-override="id1-3-2-2-6-2-3-2">
                  <text:number>b.</text:number>
                  <text:p text:style-name="al">het verstrekken van informatie over ontwikkelingen in de omvang van activa, passiva en niet uit de balans blijkende verplichting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programma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cluster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de lasten en baten aan de taakvelden van de taakveldenraming en de taakveldenrealisatie;</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fiscaal beleid inzake de toepassing binnen de gemeente van de wetgeving op het gebied van Rijksbelastingen inclusief de toepassing van de wet op het BTW-Compensatiefonds, </text:p>
                </text:list-item>
              </text:list>
              <text:p text:style-name="al">opdat aan de eisen van rechtmatigheid, controle en verantwoording wordt voldaan.</text:p>
            </text:section>
            <text:section text:name="artikel_id1-3-2-2-6-4" text:style-name="artikel">
              <text:p text:style-name="artikel_kop_titel"><text:span text:style-name="artikel_kop_label">Artikel</text:span> <text:span text:style-name="artikel_kop_nr">31.</text:span> Interne beheersing</text:p>
              <text:list text:style-name="id1-3-2-2-6-4-2">
                <text:list-item text:style-override="id1-3-2-2-6-4-2">
                  <text:number>1.</text:number>
                  <text:p text:style-name="al">Het college draagt zorgt voor de jaarlijkse interne toetsing van de getrouwheid van de informatieverstrekking en de rechtmatigheid van de beheershandelingen. Bij afwijkingen rapporteren burgemeester en wethouders daarover in de rechtmatigheidsverantwoording, zoals beschreven in artikel 28 onder h. Daarnaast informeren burgemeester en wethouders de raad over genomen maatregelen tot herstel van de tekortkomingen. </text:p>
                </text:list-item>
                <text:list-item text:style-override="id1-3-2-2-6-4-3">
                  <text:number>2.</text:number>
                  <text:p text:style-name="al">Het college stelt tenminste eens in de zes jaar, of zoveel eerder als daar aanleiding toe is, het Controlstatuut vast waarin de kaders voor de controlorganisatie in de gemeentelijke organisatie worden ingevuld. Het Controlstatuut wordt ter informatie aan de raad gezonden.</text:p>
                </text:list-item>
                <text:list-item text:style-override="id1-3-2-2-6-4-4">
                  <text:number>3.</text:number>
                  <text:p text:style-name="al">Het college biedt de raad tenminste eens in de zes jaar de Visie op Control aan.</text:p>
                </text:list-item>
                <text:list-item text:style-override="id1-3-2-2-6-4-5">
                  <text:number>4.</text:number>
                  <text:p text:style-name="al">Het college stelt een VIC- en Auditjaarplan vast waarin in ieder geval de, onder verantwoordelijkheid van het college, uit te voeren verbijzonderde interne controles en audits over lid 1 zijn opgenom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trekken oude verordening en overgangsrecht</text:p>
              <text:p text:style-name="al">De ‘Financiële verordening Haarlemmermeer 2021’ wordt ingetrokken, met dien verstande dat zij van toepassing blijft op de programmabegroting, jaarrekening en jaarverslag en bijbehorende stukken van het begrotingsjaar dat samenvalt met het jaar waarin deze verordening in werking treedt. Dit laatste met uitzondering van Hoofdstuk 3. Rechtmatigheidsverantwoording, de artikelen 9 tot en met 12 die voor de Jaarstukken 2023 van toepassing zijn.</text:p>
              <text:p text:style-name="al">Tevens blijft de ‘Financiële verordening Haarlemmermeer 2021’ van kracht voor de al vastgestelde Programmabegroting 2024-2027. </text:p>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
                  <text:number>1.</text:number>
                  <text:p text:style-name="al">Deze verordening treedt in werking op de achtste dag na bekendmaking.</text:p>
                </text:list-item>
                <text:list-item text:style-override="id1-3-2-2-7-3-3">
                  <text:number>2.</text:number>
                  <text:p text:style-name="al">Deze verordening wordt aangehaald als: Financiële verordening Haarlemmermeer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financiële verordening</text:p>
          <text:p text:style-name="al">
          <text:span text:style-name="nadrukvet">Artikelsgewijze toelichting</text:span>
        </text:p>
          <text:p text:style-name="al"/>
          <text:p text:style-name="al">
          <text:span text:style-name="nadrukvet">Artikel 5. Programma’s en programma-indeling</text:span>
        </text:p>
          <text:p text:style-name="al">Dit artikel bevat bepalingen over de inrichting van de begroting waarin de kaderstellende functie van de raad tot uiting komt. De raad stelt bij aanvang van een raadsperiode de indeling van de begroting in programma’s vast, evenals de indicatoren waarop de raad wil sturen en controleren. Het Besluit begroting en verantwoording provincies en gemeenten (BBV) bepaalt in aanvulling hierop dat het college de taakvelden aan de programma’s toewijst.</text:p>
          <text:p text:style-name="al"/>
          <text:p text:style-name="al">Overigens is het doel van dit artikel niet om elke nieuwe raadsperiode de gehele begroting en jaarstukken te herindelen. Als de indeling en gebruikte indicatoren de vorige raadsperiode goed zijn bevallen, kunnen deze ongewijzigd opnieuw worden vastgesteld. In andere gevallen zijn (kleine) bijstellingen of wijzigingen meestal voldoende.</text:p>
          <text:p text:style-name="al"/>
          <text:p text:style-name="al">
          <text:span text:style-name="nadrukvet">Artikel 6. Autorisatie begroting en investeringskredieten</text:span>
        </text:p>
          <text:p text:style-name="al">Dit artikel bevat nadere regels voor de autorisatie van de begroting en investeringskredieten. De autorisatie van de begroting vindt plaats op programmaniveau, tenzij een beleidsdoel 10% of meer uitmaakt van het begrotingstotaal. Als dit laatste het geval is, dan vindt voor de beleidsdoelen waar dat voor geldt autorisatie op beleidsdoel plaats. </text:p>
          <text:p text:style-name="al"/>
          <text:p text:style-name="al">Autorisatie op programmaniveau betekent dat het college binnen het programma mag schuiven met budgetten, mits het afgesproken beleid gerealiseerd wordt. Als een beleidsdoel apart geautoriseerd wordt, dan mag het college alleen binnen dit beleidsdoel schuiven met budgetten.</text:p>
          <text:p text:style-name="al"/>
          <text:p text:style-name="al">Bij de autorisatie van de investeringskredieten wordt een grensbedrag van € 2.000.000 aangehouden. Voor investeringen met een totaal investeringsbedrag van € 2.000.000 en hoger moet altijd een apart raadsvoorstel gedaan worden. In dit raadsvoorstel moet het college een goede kwalitatieve en kwantitatieve onderbouwing opnemen. Investeringen met een totaalbedrag lager dan € 2.000.000 worden geautoriseerd bij het vaststellen van de begroting, tenzij de raad expliciet aangeeft voor bepaalde investeringen een apart voorstel te willen ontvangen. In de programmabegroting wordt met de kapitaallasten van de nog te autoriseren investeringskredieten, voor zover die bekend zijn, rekening gehouden, zodat in de dekking van deze lasten voorzien is.</text:p>
          <text:p text:style-name="al"/>
          <text:p text:style-name="al">Uitgezonderd op de nieuwe investeringen van € 2.000.000 of hoger zijn de vervangingsinvesteringen die bestemd zijn voor de vervanging van activa waarvan de lasten conform het BBV moeten worden verantwoord onder het Overzicht overhead. Voorbeelden hiervan zijn vervangingsinvesteringen voor ‘Informatievoorziening en automatisering’ en ‘Facilitaire zaken en huisvesting’. </text:p>
          <text:p text:style-name="al"/>
          <text:p text:style-name="al">In lid 7 wordt bepaald dat de raad beslist over de aanwending van eventuele aanbestedingsvoordelen. Een dergelijk voordeel kan worden aangewend binnen het betreffende investeringsproject. Als wordt besloten het voordeel niet in te zetten binnen het project, dan worden de kapitaallasten (rente en afschrijving) van het betreffende investeringskrediet lager. Dit voordeel op de kapitaallasten wordt als voordeel in de programmabegroting geraamd.</text:p>
          <text:p text:style-name="al"/>
          <text:p text:style-name="al">Lid 8 betekent dat lasten of uitgaven die gedekt worden door ontvangen baten of inkomsten altijd geraamd moeten worden via een door de raad vast te stellen begrotingswijziging of aanvullend kredietbesluit. </text:p>
          <text:p text:style-name="al"/>
          <text:p text:style-name="al">
          <text:span text:style-name="nadrukvet">Artikel 7. Informatieplicht</text:span>
        </text:p>
          <text:p text:style-name="al">In dit artikel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p text:style-name="al">In dit artikel verzoekt de raad het college om informatie vooraf aan het aangaan van de opgesomde rechtshandelingen met een financieel gevolg, indien het aangaan van deze verplichtingen de in het artikel genoemde bedragen overschrijden. </text:p>
          <text:p text:style-name="al"/>
          <text:p text:style-name="al">De bepalingen uit het artikel ontslaan het college niet van de informatieplicht in andere gevallen.</text:p>
          <text:p text:style-name="al"/>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9. Verantwoordings- en rapportagegrens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text:list text:style-name="id1-3-2-4-43">
            <text:list-item text:style-override="id1-3-2-4-43-1">
              <text:number>•</text:number>
              <text:p text:style-name="al">begrotingscriterium: de financiële handelingen passen binnen het kader van de geautoriseerde begroting;</text:p>
            </text:list-item>
            <text:list-item text:style-override="id1-3-2-4-43-2">
              <text:number>•</text:number>
              <text:p text:style-name="al">voorwaardencriterium: voorwaarden in wet- en regelgeving worden nageleefd, zoals subsidievoorwaarden;</text:p>
            </text:list-item>
            <text:list-item text:style-override="id1-3-2-4-4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programmabegroting en de jaarstukken geïnformeerd wil worden over rechtmatigheid (Kadernota rechtmatigheid 2023, augustus 2021). Het college biedt hiervoor voor het einde van het begrotingsjaar waarin gemeenteraadsverkiezingen zijn geweest, een voorstel ter vaststelling aan.</text:p>
          <text:p text:style-name="al"/>
          <text:p text:style-name="al">In het tweede lid stelt de raad de verantwoordingsgrens vast, waarboven burgemeester en wethouders moeten rapporteren aan de raad (Kadernota rechtmatigheid 2023, november 2023). Deze grens moet tussen 0 en 3% liggen van de totale lasten van de gemeente, inclusief de dotaties aan de reserves. </text:p>
          <text:p text:style-name="al"/>
          <text:p text:style-name="al">Het derde lid geeft aan boven welk bedrag afzonderlijke afwijkingen nader moeten worden toegelicht (rapportagegrens).</text:p>
          <text:p text:style-name="al"/>
          <text:p text:style-name="al">
          <text:span text:style-name="nadrukvet">Artikel 10. Voorwaardencriterium</text:span>
        </text:p>
          <text:p text:style-name="al">In het eerste lid wordt de definitie weergegeven van het voorwaardencriterium, het zogenaamde “normenkader”.</text:p>
          <text:p text:style-name="al"/>
          <text:p text:style-name="al">Het tweede lid geeft aan dat jaarlijks het normenkader ten aanzien van de rechtmatigheidsverantwoording door de gemeenteraad moet worden vastgesteld en voor het einde van het begrotingsjaar aan de raad moet worden aangeboden.</text:p>
          <text:p text:style-name="al"/>
          <text:p text:style-name="al">
          <text:span text:style-name="nadrukvet">Artikel 11. Begrotingscriterium</text:span>
        </text:p>
          <text:p text:style-name="al">Dit artikel gaat in op de begrotingsrechtmatigheid. In het eerste lid wordt het begrip begrotingsrechtmatigheid gedefinieerd. </text:p>
          <text:p text:style-name="al"/>
          <text:p text:style-name="al">De baten en lasten moeten zich bewegen binnen de door de raad goedgekeurde en vastgestelde budgetplafonds. Indien er een overschrijding plaatsvindt is er in principe sprake van een begrotingsonrechtmatigheid. In dit artikel is vastgelegd wanneer een begrotingsoverschrijving voor een investeringskrediet of een exploitatiebudget gevolgen heeft voor de beoordeling van de begrotingsrechtmatigheid.</text:p>
          <text:p text:style-name="al"/>
          <text:p text:style-name="al">
          <text:span text:style-name="nadrukvet">Artikel 12.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vet">Artikel 13. Waardering en afschrijving vaste activa</text:span>
        </text:p>
          <text:p text:style-name="al">De verordening moet volgens artikel 212, lid 2, Gemeentewet in elk geval regels bevatten voor waardering en afschrijving van activa. Het BBV (artikels 59 tot en met 65) stelt hier regels voor. Dit artikel van de verordening bepaalt dat het college een notitie hierover ter vaststelling aan de raad aanbiedt.</text:p>
          <text:p text:style-name="al"/>
          <text:p text:style-name="al">
          <text:span text:style-name="nadrukvet">Artikel 15. Reserves en voorzieningen</text:span>
        </text:p>
          <text:p text:style-name="al">Dit artikel bepaalt dat het college een notitie over de reserves en voorzieningen ter vaststelling aanbiedt aan de raad. Met deze notitie stelt de raad regels voor de vorming van reserves. </text:p>
          <text:p text:style-name="al"/>
          <text:p text:style-name="al">De vorming en opheffing van een voorziening is, evenals de vorming en opheffing van reserves, voorbehouden aan de gemeenteraad. </text:p>
          <text:p text:style-name="al"/>
          <text:p text:style-name="al">In de praktijk heeft de raad bij het vaststellen van voorzieningen weinig tot geen ruimte voor het maken van keuzen (allocatiefunctie), voorzieningen hebben immers een verplichtend karakter op grond van artikel 44 Besluit Begroting en Verantwoording (BBV). Vandaar dat in dit artikel het instellen van een voorziening wordt gemandateerd aan het college. De raad wordt over het instellen van een voorziening geïnformeerd in het raadsvoorstel behorende bij het P&amp;C-product waarin de voorziening wordt ingesteld of opgeheven.</text:p>
          <text:p text:style-name="al"/>
          <text:p text:style-name="al">
          <text:span text:style-name="nadrukvet">Artikel 16. Overhead</text:span>
        </text:p>
          <text:p text:style-name="al">Door de commissie BBV is de aanbeveling gedaan om de raad te laten vaststellen wanneer lasten onder het overzicht Overhead vallen. Dit wordt in dit artikel gedefinieerd. Hierbij is het uitgangspunt dat alle baten en lasten zoveel mogelijk direct worden toegerekend aan de programma’s zoals opgenomen in de programmabegroting.</text:p>
          <text:p text:style-name="al"/>
          <text:p text:style-name="al">
          <text:span text:style-name="nadrukvet">Artikel 17. Kostprijsberekening</text:span>
        </text:p>
          <text:p text:style-name="al">Artikel 212, lid 2 onder b, Gemeentewet bepaalt dat de verordening in ieder geval bevat de grondslagen voor de berekening van de door het gemeentebestuur in rekening te brengen prijzen en tarieven voor rechten. De grondslag voor de prijzen en tarieven vormt de samenstelling van de kostprijs van de diensten waarvoor prijzen en heffingen in rekening worden gebracht. In dit artikel van de verordening zijn de kaders voor de bepaling van de kostprijzen van de gemeentelijke diensten opgenomen.</text:p>
          <text:p text:style-name="al"/>
          <text:p text:style-name="al">
          <text:span text:style-name="nadrukvet">Artikel 18. Prijzen economische activiteiten</text:span>
        </text:p>
          <text:p text:style-name="al">Als een gemeente goederen, diensten of werken levert aan overheidsbedrijven of derden dan mag zij dez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9. Vaststelling hoogte belastingen, rechten, heffingen en prijzen</text:span>
        </text:p>
          <text:p text:style-name="al">Het vaststellen van de tarieven voor belastingen, rechten en leges is een bevoegdheid van de raad, die niet kan worden gedelegeerd (artikel 156 Gemeentewet). Hier gaat dit artikel van de verordening over.</text:p>
          <text:p text:style-name="al"/>
          <text:p text:style-name="al">Het vaststellen van de prijs voor een gemeentelijke dienst of de levering van goederen of werken (die niet vallen onder artikel 229 Gemeentewet) is een privaatrechtelijk besluit. Dergelijke besluiten zijn een bevoegdheid van het college (artikel 160, lid 1 onder e, Gemeentewet).</text:p>
          <text:p text:style-name="al"/>
          <text:p text:style-name="al">Daar waar bij het vaststellen van de prijs voor een gemeentelijke dienst of de levering van goederen of werken een publiek belang in het geding is en prijzen lager dan marktconform worden vastgesteld, is het aan de raad om het publiek belang te definiëren en het college kaders mee te geven voor het afwijken van marktconforme prijzen. Hierbij wordt de Wet markt en overheid in acht genomen voor zover het economische activiteiten in de zin van die betreft. Afwijken van de integrale kostprijs kan in die gevallen alleen indien de raad de activiteiten uitdrukkelijk (in een raadsbesluit) heeft aangewezen als activiteit van algemeen belang. </text:p>
          <text:p text:style-name="al"/>
          <text:p text:style-name="al">
          <text:span text:style-name="nadrukvet">Artikel 20. Financieringsfunctie</text:span>
        </text:p>
          <text:p text:style-name="al">Artikel 212, lid 2 onder c, Gemeentewet bepaalt dat de verordening in ieder geval regels bevat over het beleid en de organisatie van de financieringsfunctie. Dit artikel van de verordening geeft invulling aan deze wettelijke plicht. Het Treasurystatuut is een regeling voor het sturen en het beheersen van, het verantwoorden over en het toezicht houden op de financiële geldstromen, de financiële posities en de hieraan verbonden risico's. Daarnaast zijn regels over financiering vastgelegd in de Wet Financiering Decentrale Overheden (Wet FIDO). Het college draagt er zorg voor dat aan deze wet wordt voldaan.</text:p>
          <text:p text:style-name="al"/>
          <text:p text:style-name="al">In de paragraaf financiering bij de programmabegroting en de jaarstukken rapporteert het college over de verplichte onderdelen op grond van artikel 13 van het BBV, te weten de beleidsvoornemens ten aanzien van het risicobeheer van de financieringsportefeuille.</text:p>
          <text:p text:style-name="al"/>
          <text:p text:style-name="al">
          <text:span text:style-name="nadrukvet">Artikel 21. Schuldpositie</text:span>
        </text:p>
          <text:p text:style-name="al">Gezien het belang van de beheersing van de gemeentelijke schulden en de bewustwording over dit onderwerp wordt in dit artikel vastgelegd dat het college een notitie over dit onderwerp ter vaststelling aan de raad aanbiedt.</text:p>
          <text:p text:style-name="al"/>
          <text:p text:style-name="al">
          <text:span text:style-name="nadrukvet">Artikel 22. Budgetoverhevelingen</text:span>
        </text:p>
          <text:p text:style-name="al">In dit artikel wordt vastgelegd aan welke criteria budgetoverhevelingen getoetst moeten worden. Hiermee wordt duidelijkheid gegeven wanneer budgetten die niet besteed zijn in enig jaar, in aanmerking komen voor overheveling naar een volgend jaar. Deze criteria zijn noodzakelijk ter voorkoming van het onnodig meenemen van overgebleven budgetten naar een volgend jaar.</text:p>
          <text:p text:style-name="al"/>
          <text:p text:style-name="al">
          <text:span text:style-name="nadrukvet">Artikel 24. Weerstandsvermogen en risicomanagement</text:span>
        </text:p>
          <text:p text:style-name="al">In artikel 11 BBV staat welke informatie in elk geval in de paragraaf weerstandsvermogen van de begroting en jaarstukken moet worden opgenomen, namelijk een inventarisatie van de weerstandscapaciteit en de risico’s en het beleid omtrent de weerstandscapaciteit en de risico’s.</text:p>
          <text:p text:style-name="al"/>
          <text:p text:style-name="al">Dit artikel van de verordening bepaalt dat het college naast deze paragraaf een apart beleidskader voor het weerstandsvermogen opstelt en ter vaststelling aanbiedt aan de raad.</text:p>
          <text:p text:style-name="al"/>
          <text:p text:style-name="al">
          <text:span text:style-name="nadrukvet">Artikel 25. Grondbeleid</text:span>
        </text:p>
          <text:p text:style-name="al">Het grondbeleid kan een grote impact hebben op de financiën van de gemeente. Daarom wordt in dit artikel vastgelegd welke documenten door het college aan de raad overlegd moeten worden. In deze documenten wordt het beleid rondom grondexploitaties vastgelegd. Tevens is vastgelegd op welke momenten gerapporteerd moet worden over de grondexploitaties en waaraan in die rapportages aandacht moet worden besteed.</text:p>
          <text:p text:style-name="al"/>
          <text:p text:style-name="al">
          <text:span text:style-name="nadrukvet">Artikel 26. Financiering</text:span>
        </text:p>
          <text:p text:style-name="al">In het BBV staat in artikel 13 welke informatie de paragraaf financiering in elk geval moet bevatten. Aanvullend is opgenomen dat de raad in de paragraaf financiering ook wordt geïnformeerd over de opbouw van de korte en lange schuldpositie, de liquiditeitsplanning en de rentevisie voor de komende jaren.</text:p>
          <text:p text:style-name="al"/>
          <text:p text:style-name="al">
          <text:span text:style-name="nadrukvet">Artikel 27. Onderhoud kapitaalgoederen</text:span>
        </text:p>
          <text:p text:style-name="al">Naast de informatie die volgens artikel 12 BBV moet worden opgenomen in de paragraaf onderhoud kapitaalgoederen wordt in dit artikel bepaald dat ook ingegaan moet worden op de voortgang van het geplande onderhoud en de omvang van het achterstallig onderhoud van de kapitaalgoederen.</text:p>
          <text:p text:style-name="al">Verder wordt in dit artikel bepaald dat het college eens in de vijf jaar de diverse beheerplannen actualiseert en ter vaststelling aan de raad aanbiedt. De beheerplannen vormen het kader voor het uit te voeren onderhoud aan de kapitaalgoederen. </text:p>
          <text:p text:style-name="al"/>
          <text:p text:style-name="al">
          <text:span text:style-name="nadrukvet">Artikel 28. Bedrijfsvoering</text:span>
        </text:p>
          <text:p text:style-name="al">In dit artikel is benoemd welke onderwerpen minimaal toegelicht moeten worden in de paragraaf Bedrijfsvoering.</text:p>
          <text:p text:style-name="al"/>
          <text:p text:style-name="al">Het opnemen van een overzicht van en een toelichting op de niet-financiële onrechtmatigheden in verband met het niet naleven van bepalingen in de Wet financiering decentrale overheden en bijbehorende ministeriële regelingen, als deze voorkomen is conform een stellige uitspraak van de commissie BBV in de notitie Paragraaf bedrijfsvoering 2021.</text:p>
          <text:p text:style-name="al"/>
          <text:p text:style-name="al">
          <text:span text:style-name="nadrukvet">Artikel 29. Administratie</text:span>
        </text:p>
          <text:p text:style-name="al">In dit artikel zijn algemene bepalingen opgenomen voor de inrichting van de gemeentelijke administratie. Op hoofdlijnen wordt opgedragen welke gegevens systematisch moeten worden vastgelegd en aan welke eisen deze gegevens moeten voldoen.</text:p>
          <text:p text:style-name="al"/>
          <text:p text:style-name="al">
          <text:span text:style-name="nadrukvet">Artikel 30. Financiële organisatie</text:span>
        </text:p>
          <text:p text:style-name="al">Dit artikel geeft de uitgangspunten voor de financiële organisatie. Ingevolge artikel 160 lid 1 onder a, Gemeentewet is het college bevoegd regels vast te stellen over de ambtelijke organisatie van de gemeente. In dit artikel van de verordening wordt het college opgedragen om zorg te dragen voor bepaalde regels die de financiële organisatie betreffen. De uitgangspunten voor de financiële organisatie zijn nodig om voor het financieel beheer en beleid aan de eisen van rechtmatigheid, controle en verantwoording te voldoen. Ze creëren de randvoorwaarden waarop de interne controle en de accountantscontrole kan steunen bij het onderzoek naar de financiële rechtmatigheid van de beheershandelingen en getrouwheid van de jaarrekening.</text:p>
          <text:p text:style-name="al"/>
          <text:p text:style-name="al">
          <text:span text:style-name="nadrukvet">Artikel 31. Interne beheersing</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text:p>
          <text:p text:style-name="al"/>
          <text:p text:style-name="al">De inrichting van de controlfunctie binnen de gemeente is vastgelegd in het controlstatuut, dat door het college vast wordt gesteld. Iedere zes jaar stelt het college de visie op control vast, waarin de visie op de verdere ontwikkeling van de controlfunctie wordt uiteengezet.</text:p>
          <text:p text:style-name="al"/>
          <text:p text:style-name="al">
          <text:span text:style-name="nadrukvet">Artikel 3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32 een overgangsbepaling opgenomen.</text:p>
        </text:section>
        <text:section text:name="bijlage_id1-3-2-5" text:style-name="bijlage">
          <text:p text:style-name="bijlage_top"/>
          <text:p text:style-name="hoofdstuk_kop"><text:span text:style-name="label">Bijlage</text:span> <text:span text:style-name="nr">1.</text:span> Overzicht beleidsnotities</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Beleidsnotitie</text:span>
                  </text:p>
                </table:table-cell>
                <table:table-cell table:style-name="cell_frame_all" table:number-rows-spanned="1" table:number-columns-spanned="1">
                  <text:p text:style-name="table_al">
                    <text:span text:style-name="nadrukvet">RV nummer</text:span>
                  </text:p>
                </table:table-cell>
                <table:table-cell table:style-name="cell_frame_all" table:number-rows-spanned="1" table:number-columns-spanned="1">
                  <text:p text:style-name="table_al">
                    <text:span text:style-name="nadrukvet">Datum vaststelling</text:span>
                  </text:p>
                </table:table-cell>
                <table:table-cell table:style-name="cell_frame_all" table:number-rows-spanned="1" table:number-columns-spanned="1">
                  <text:p text:style-name="table_al">
                    <text:span text:style-name="nadrukvet">Vast te stellen door</text:span>
                  </text:p>
                </table:table-cell>
                <table:table-cell table:style-name="cell_frame_all" table:number-rows-spanned="1" table:number-columns-spanned="1">
                  <text:p text:style-name="table_al">
                    <text:span text:style-name="nadrukvet">Actualiseren uiterlijk</text:span>
                  </text:p>
                </table:table-cell>
              </table:table-row>
              <table:table-row table:style-name="row">
                <table:table-cell table:style-name="cell_frame_all" table:number-rows-spanned="1" table:number-columns-spanned="1">
                  <text:p text:style-name="table_al">Algemene subsidieverordening 2017</text:p>
                </table:table-cell>
                <table:table-cell table:style-name="cell_frame_all" table:number-rows-spanned="1" table:number-columns-spanned="1">
                  <text:p text:style-name="table_al">2016.0069187</text:p>
                </table:table-cell>
                <table:table-cell table:style-name="cell_frame_all" table:number-rows-spanned="1" table:number-columns-spanned="1">
                  <text:p text:style-name="table_al">13 december 2016</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Beleidskader verbonden partijen</text:p>
                </table:table-cell>
                <table:table-cell table:style-name="cell_frame_all" table:number-rows-spanned="1" table:number-columns-spanned="1">
                  <text:p text:style-name="table_al">2017.0041195</text:p>
                </table:table-cell>
                <table:table-cell table:style-name="cell_frame_all" table:number-rows-spanned="1" table:number-columns-spanned="1">
                  <text:p text:style-name="table_al">2 november 2017</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Planning- en controlcyclus</text:p>
                </table:table-cell>
                <table:table-cell table:style-name="cell_frame_all" table:number-rows-spanned="1" table:number-columns-spanned="1">
                  <text:p text:style-name="table_al">2017.0040561</text:p>
                </table:table-cell>
                <table:table-cell table:style-name="cell_frame_all" table:number-rows-spanned="1" table:number-columns-spanned="1">
                  <text:p text:style-name="table_al">19 oktober 2017</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Gemeentelijk Rioleringsplan (GRP)</text:p>
                </table:table-cell>
                <table:table-cell table:style-name="cell_frame_all" table:number-rows-spanned="1" table:number-columns-spanned="1">
                  <text:p text:style-name="table_al">2020.0002929</text:p>
                </table:table-cell>
                <table:table-cell table:style-name="cell_frame_all" table:number-rows-spanned="1" table:number-columns-spanned="1">
                  <text:p text:style-name="table_al">3 december 2020</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Visie op Control en Controlstatuut</text:p>
                </table:table-cell>
                <table:table-cell table:style-name="cell_frame_all" table:number-rows-spanned="1" table:number-columns-spanned="1">
                  <text:p text:style-name="table_al">2018.0056726</text:p>
                </table:table-cell>
                <table:table-cell table:style-name="cell_frame_all" table:number-rows-spanned="1" table:number-columns-spanned="1">
                  <text:p text:style-name="table_al">18 september 2018</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Activabeleid </text:p>
                </table:table-cell>
                <table:table-cell table:style-name="cell_frame_all" table:number-rows-spanned="1" table:number-columns-spanned="1">
                  <text:p text:style-name="table_al">2019.0054155</text:p>
                </table:table-cell>
                <table:table-cell table:style-name="cell_frame_all" table:number-rows-spanned="1" table:number-columns-spanned="1">
                  <text:p text:style-name="table_al">31 oktober 2019</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Beleidskader Strategisch Grondbeleid </text:p>
                </table:table-cell>
                <table:table-cell table:style-name="cell_frame_all" table:number-rows-spanned="1" table:number-columns-spanned="1">
                  <text:p text:style-name="table_al">2019.0057735</text:p>
                </table:table-cell>
                <table:table-cell table:style-name="cell_frame_all" table:number-rows-spanned="1" table:number-columns-spanned="1">
                  <text:p text:style-name="table_al">14 november 2019</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Garantiebeleid </text:p>
                </table:table-cell>
                <table:table-cell table:style-name="cell_frame_all" table:number-rows-spanned="1" table:number-columns-spanned="1">
                  <text:p text:style-name="table_al">2019.0057727</text:p>
                </table:table-cell>
                <table:table-cell table:style-name="cell_frame_all" table:number-rows-spanned="1" table:number-columns-spanned="1">
                  <text:p text:style-name="table_al">28 november 2019</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Verordening Grondzaken </text:p>
                </table:table-cell>
                <table:table-cell table:style-name="cell_frame_all" table:number-rows-spanned="1" table:number-columns-spanned="1">
                  <text:p text:style-name="table_al">2020.0000918</text:p>
                </table:table-cell>
                <table:table-cell table:style-name="cell_frame_all" table:number-rows-spanned="1" table:number-columns-spanned="1">
                  <text:p text:style-name="table_al">11 juni 2020</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Reserves en voorzieningen</text:p>
                </table:table-cell>
                <table:table-cell table:style-name="cell_frame_all" table:number-rows-spanned="1" table:number-columns-spanned="1">
                  <text:p text:style-name="table_al">2019.0058406</text:p>
                </table:table-cell>
                <table:table-cell table:style-name="cell_frame_all" table:number-rows-spanned="1" table:number-columns-spanned="1">
                  <text:p text:style-name="table_al">3 september 2020</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Beheerplan Fysieke omgeving</text:p>
                </table:table-cell>
                <table:table-cell table:style-name="cell_frame_all" table:number-rows-spanned="1" table:number-columns-spanned="1">
                  <text:p text:style-name="table_al">2020.0000724</text:p>
                </table:table-cell>
                <table:table-cell table:style-name="cell_frame_all" table:number-rows-spanned="1" table:number-columns-spanned="1">
                  <text:p text:style-name="table_al">28 mei 2020</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Financiële verordening</text:p>
                </table:table-cell>
                <table:table-cell table:style-name="cell_frame_all" table:number-rows-spanned="1" table:number-columns-spanned="1">
                  <text:p text:style-name="table_al"> 10164435</text:p>
                </table:table-cell>
                <table:table-cell table:style-name="cell_frame_all" table:number-rows-spanned="1" table:number-columns-spanned="1">
                  <text:p text:style-name="table_al">21 december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Notitie Schuldpositie</text:p>
                </table:table-cell>
                <table:table-cell table:style-name="cell_frame_all" table:number-rows-spanned="1" table:number-columns-spanned="1">
                  <text:p text:style-name="table_al">7282099</text:p>
                </table:table-cell>
                <table:table-cell table:style-name="cell_frame_all" table:number-rows-spanned="1" table:number-columns-spanned="1">
                  <text:p text:style-name="table_al">9 maart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Risicomanagement en Weerstandsvermogen</text:p>
                </table:table-cell>
                <table:table-cell table:style-name="cell_frame_all" table:number-rows-spanned="1" table:number-columns-spanned="1">
                  <text:p text:style-name="table_al">7999971</text:p>
                </table:table-cell>
                <table:table-cell table:style-name="cell_frame_all" table:number-rows-spanned="1" table:number-columns-spanned="1">
                  <text:p text:style-name="table_al">5 oktober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29</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18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12 van de Gemeentewet]|[1.0:c:BWBR0005416&amp;artikel=212&amp;g=2024-01-01</meta:user-defined>
    <meta:user-defined meta:name="DCTERMS.alternative">Financiële verordening Haarlemmermeer 2023</meta:user-defined>
    <dc:language>nl</dc:language>
    <meta:user-defined meta:name="OVERHEIDop.locatietype/OVERHEIDop.gebiedsmarkering">Gemeente</meta:user-defined>
    <meta:user-defined meta:name="DC.title">Financiële verordening Haarlemmermeer 2023</meta:user-defined>
    <meta:user-defined meta:name="DCTERMS.W3CDTF/DCTERMS.available">2024-01-26</meta:user-defined>
    <meta:user-defined meta:name="DCTERMS.W3CDTF/OVERHEIDop.jaargang">2024</meta:user-defined>
    <meta:user-defined meta:name="OVERHEIDop.publicationIssue">42180</meta:user-defined>
    <meta:user-defined meta:name="OVERHEIDop.betreftRegeling">CVDR714445_1</meta:user-defined>
    <meta:user-defined meta:name="xs:date/OVERHEIDop.startdatum">2024-02-03</meta:user-defined>
    <meta:user-defined meta:name="OVERHEIDop.GmbID/DC.identifier">gmb-2024-42180</meta:user-defined>
    <meta:user-defined meta:name="OVERHEIDop.versieInformatie"/>
  </office:meta>
</office:document-meta>
</file>